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6.0212, Agricolastraat 158, 6131 JX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uitbreiden woonhuis</text:p>
            <text:p text:style-name="common-al">Locatie: Agricolastraat 158, 6131 JX Sittard </text:p>
            <text:p text:style-name="common-al">Ontvangstdatum: 13 mei 2016</text:p>
            <text:p text:style-name="common-al">Dossiernummer: Om16.0212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94694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69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69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6.0212, Agricolastraat 158, 6131 JX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694</meta:user-defined>
    <meta:user-defined meta:name="OVERHEIDop.GmbID/DC.identifier">gmb-2016-946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31JX 158</meta:user-defined>
    <meta:user-defined meta:name="OVERHEIDop.woonplaats">Sittard</meta:user-defined>
    <meta:user-defined meta:name="OVERHEIDop.straatnaam">Agricolastraat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8633 333804</meta:user-defined>
    <meta:user-defined meta:name="OVERHEIDop.versieInformatie"/>
  </office:meta>
</office:document-meta>
</file>