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Uitwellingerga, Leijepoel 3  het plaatsen van een spand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Uitwellingerga, Leijepoel 3 OV20160424 het plaatsen van een spandoek (datum verzending brief / besluit: 07-7-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68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8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68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Uitwellingerga, Leijepoel 3  het plaatsen van een spand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689</meta:user-defined>
    <meta:user-defined meta:name="OVERHEIDop.GmbID/DC.identifier">gmb-2016-9468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4HV 3</meta:user-defined>
    <meta:user-defined meta:name="OVERHEIDop.woonplaats">Uitwellingerga</meta:user-defined>
    <meta:user-defined meta:name="OVERHEIDop.straatnaam">Leijepoel</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5854 556930</meta:user-defined>
    <meta:user-defined meta:name="OVERHEIDop.versieInformatie"/>
  </office:meta>
</office:document-meta>
</file>