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akendorpseweg 6 te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gen, te verlengen met zes weken: </text:p>
            <text:p text:style-name="common-al">29 april 2016, Bakendorpseweg 6, Baarland, het herbouwen van een schuur </text:p>
            <text:p text:style-name="common-al">De publicatie van de verlenging heeft een informatief karakter. Tegen een verlengin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468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8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8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Bakendorpseweg 6 te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688</meta:user-defined>
    <meta:user-defined meta:name="OVERHEIDop.GmbID/DC.identifier">gmb-2016-94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5NH 6</meta:user-defined>
    <meta:user-defined meta:name="OVERHEIDop.woonplaats">Baarland</meta:user-defined>
    <meta:user-defined meta:name="OVERHEIDop.straatnaam">Bakendorps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653 380959</meta:user-defined>
    <meta:user-defined meta:name="OVERHEIDop.versieInformatie"/>
  </office:meta>
</office:document-meta>
</file>