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udsend, Iewâl 20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Woudsend, Iewâl 20 OV20160423 het plaatsen van zonnepanelen (datum verzending brief / besluit: 07-7-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8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8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8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oudsend, Iewâl 20  het plaatsen van zonnepan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85</meta:user-defined>
    <meta:user-defined meta:name="OVERHEIDop.GmbID/DC.identifier">gmb-2016-9468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PT 20</meta:user-defined>
    <meta:user-defined meta:name="OVERHEIDop.woonplaats">Woudsend</meta:user-defined>
    <meta:user-defined meta:name="OVERHEIDop.straatnaam">Iewâ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311 550671</meta:user-defined>
    <meta:user-defined meta:name="OVERHEIDop.versieInformatie"/>
  </office:meta>
</office:document-meta>
</file>