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ijkeinde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jkeinde 2 in Zuiderwoude voor het uitbreiden van een stal</text:p>
            <text:p text:style-name="common-al">(ingekomen 6 jul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468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ijkeinde 2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682</meta:user-defined>
    <meta:user-defined meta:name="OVERHEIDop.GmbID/DC.identifier">gmb-2016-9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890 493662</meta:user-defined>
    <meta:user-defined meta:name="OVERHEIDop.versieInformatie"/>
  </office:meta>
</office:document-meta>
</file>