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rieweg 3 te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4 juli 2016 hebben verleend:</text:p>
            <text:p text:style-name="common-al">Drieweg 3, Nisse, het uitbreiden van de bestaande bedrijfshal,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468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8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8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rieweg 3 te 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81</meta:user-defined>
    <meta:user-defined meta:name="OVERHEIDop.GmbID/DC.identifier">gmb-2016-94681</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3RD 3</meta:user-defined>
    <meta:user-defined meta:name="OVERHEIDop.woonplaats">Nisse</meta:user-defined>
    <meta:user-defined meta:name="OVERHEIDop.straatnaam">Dri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8476 386423</meta:user-defined>
    <meta:user-defined meta:name="OVERHEIDop.versieInformatie"/>
  </office:meta>
</office:document-meta>
</file>