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Gonggrijpstraat 35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Gonggrijpstraat 35 OV20160282 het realiseren van een inrit (datum verzending brief / besluit: 08-7-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68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8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8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Gonggrijpstraat 35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80</meta:user-defined>
    <meta:user-defined meta:name="OVERHEIDop.GmbID/DC.identifier">gmb-2016-9468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BD 35</meta:user-defined>
    <meta:user-defined meta:name="OVERHEIDop.woonplaats">Sneek</meta:user-defined>
    <meta:user-defined meta:name="OVERHEIDop.straatnaam">Gonggrijp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135 559923</meta:user-defined>
    <meta:user-defined meta:name="OVERHEIDop.versieInformatie"/>
  </office:meta>
</office:document-meta>
</file>