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G 2016 GEMEENTE ARNHEM</text:p>
      <text:section text:name="zakelijke-mededeling_id1-3-2" text:style-name="zakelijke-mededeling">
        <text:section text:name="zakelijke-mededeling-tekst_id1-3-2-1" text:style-name="zakelijke-mededeling-tekst">
          <text:section text:name="tekst_id1-3-2-1-1" text:style-name="tekst">
            <text:p text:style-name="common-al">Arnhem viert Koningsdag op dinsdag 26 april en woensdag 27 april 2016. De voorbereidingen hiervoor zijn in volle gang. Samen met de verschillende organisatoren wil de gemeente er ook dit jaar een fantastisch evenement van maken.</text:p>
            <text:p text:style-name="tussenkopcur">
            <text:span text:style-name="nadrukvet">Vraag voor </text:span>
            <text:span text:style-name="nadrukvet">1 februari 2016</text:span>
            <text:span text:style-name="nadrukvet"> uw vergunning aan</text:span>
          </text:p>
            <text:p text:style-name="common-al">Wilt u ook iets organiseren op 26 of 27 april a.s.? Vraag dan voor 1 februari a.s. een vergunning aan. De vergunningaanvragen en benodigde bijlagen <text:span text:style-name="nadrukvet">(inclusief programmering van de podia) </text:span>moeten<text:span text:style-name="nadrukvet"/>vóór <text:span text:style-name="nadrukvet">1 februari 2016 </text:span>bij ons binnen zijn. Let op! Aanvragen die later dan 1 februari worden ingediend, zullen niet in behandeling worden genomen.</text:p>
            <text:p text:style-name="tussenkopcur">
            <text:span text:style-name="nadrukvet">Meer weten?</text:span>
          </text:p>
            <text:p text:style-name="last-al">Heeft u vragen of wilt u meer informatie? Bel dan met 0900-1809 of mail naar koningsdag@arnhem.nl. Meer informatie staat ook op<text:a xlink:href="http://www.arnhem.nl" xlink:type="simple"> www.arnhem.nl</text:a>&gt;Ondernemers&gt;Evenementen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46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6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6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NINGSDAG 2016 GEMEEN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68</meta:user-defined>
    <meta:user-defined meta:name="OVERHEIDop.GmbID/DC.identifier">gmb-2016-94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DG 38</meta:user-defined>
    <meta:user-defined meta:name="OVERHEIDop.woonplaats">Arnhem</meta:user-defined>
    <meta:user-defined meta:name="OVERHEIDop.straatnaam">Koning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77 443566</meta:user-defined>
    <meta:user-defined meta:name="OVERHEIDop.versieInformatie"/>
  </office:meta>
</office:document-meta>
</file>