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88, Kummenaedestraat 45, 6165 BT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port gerelateerd nachtverblijf voor jongeren</text:p>
            <text:p text:style-name="common-al">Locatie: Kummenaedestraat 45, 6165 BT Geleen </text:p>
            <text:p text:style-name="common-al">Ontvangstdatum: 8 juli 2016</text:p>
            <text:p text:style-name="common-al">Dossiernummer: Om16.028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467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7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7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88, Kummenaedestraat 45, 6165 BT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77</meta:user-defined>
    <meta:user-defined meta:name="OVERHEIDop.GmbID/DC.identifier">gmb-2016-946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5BT 45</meta:user-defined>
    <meta:user-defined meta:name="OVERHEIDop.woonplaats">Geleen</meta:user-defined>
    <meta:user-defined meta:name="OVERHEIDop.straatnaam">Kummenaede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296 330802</meta:user-defined>
    <meta:user-defined meta:name="OVERHEIDop.versieInformatie"/>
  </office:meta>
</office:document-meta>
</file>