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ommerts, Jeltewei 1 A  het verplaatsen van de gastank en vulpu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Hommerts, Jeltewei 1 A UV20150466 het verplaatsen van de gastank en vulpunt (datum verzending brief / besluit: 05-7-2016) </text:p>
            <text:p text:style-name="common-al"/>
            <text:p text:style-name="common-al">De aanvraag, de omgevingsvergunning en de overige bijbehorende stukken liggen met ingang van 15 juli 2016 tot en met 25 augustus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ommerts, Jeltewei 1 A  het verplaatsen van de gastank en vulpu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75</meta:user-defined>
    <meta:user-defined meta:name="OVERHEIDop.GmbID/DC.identifier">gmb-2016-946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Z 1a</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651 555707</meta:user-defined>
    <meta:user-defined meta:name="OVERHEIDop.versieInformatie"/>
  </office:meta>
</office:document-meta>
</file>