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vendelstraat ong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juli 2016 hebben verleend:</text:p>
            <text:p text:style-name="common-al">Lavendelstraat ong, 's-Gravenpolder, het bouwen van een twee-onder-een-kap-woning</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7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vendelstraat ong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71</meta:user-defined>
    <meta:user-defined meta:name="OVERHEIDop.GmbID/DC.identifier">gmb-2016-9467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EG 15</meta:user-defined>
    <meta:user-defined meta:name="OVERHEIDop.woonplaats">'s-Gravenpolder</meta:user-defined>
    <meta:user-defined meta:name="OVERHEIDop.straatnaam">Lavendel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507 386667</meta:user-defined>
    <meta:user-defined meta:name="OVERHEIDop.versieInformatie"/>
  </office:meta>
</office:document-meta>
</file>