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Deelverordening Amateurkunst Subsidies 2013-2014-2015 vastgesteld</text:p>
      <text:section text:name="regeling_id1-3-2" text:style-name="regeling">
        <text:section text:name="aanhef_id1-3-2-1" text:style-name="aanhef">
          <text:section text:name="preambule_id1-3-2-1-1" text:style-name="preambule">
            <text:p text:style-name="al"/>
            <text:p text:style-name="al">Op 17 december 2015 heeft de gemeenteraad de Verordening tot wijziging van de Deelverordening Amateurkunst Subsidies 2013-2014-2015 vastgesteld. Als gevolg van de in de Kaderbrief 2016/2019 opgenomen bezuinigingen op o.a. de amateurkunstsubsidies, zijn de subsidiebedragen aangepast.</text:p>
            <text:p text:style-name="al"/>
            <text:p text:style-name="al">De verordening treedt met terugwerkende kracht in werking op 1 januari 2016. Nadere informatie bij team Economie, Cultuur, Wonen en Duurzaamheid, tel. 071 - 516 51 2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itel van de verordening komt te luiden: “Deelverordening Amateurkunst Subsidies 2016-2017-2018”.</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In artikel 2, eerste, lid, worden aan het overzicht van instellingen toegevoegd:</text:p>
                <text:p text:style-name="al">Chr. Muziek- en Showband Concordia; het Koor Vogel Vocaal; de Leidse Koorprojecten; Toneelvereniging Prikkels (als opvolger van Stichting PLOT) en Toneelvereniging Cuculum.</text:p>
              </text:list-item>
            </text:list>
            <text:list text:style-name="id1-3-2-2-2-3">
              <text:list-item text:style-override="id1-3-2-2-2-3-1">
                <text:number>2.</text:number>
                <text:p text:style-name="al">Uit het overzicht verwijderd: Volksdansvereniging FETA, Leidse Sleuteltjes en Majorettenvereniging HeavyMetol.</text:p>
              </text:list-item>
            </text:list>
          </text:section>
          <text:section text:name="artikel_id1-3-2-2-3" text:style-name="artikel">
            <text:p text:style-name="artikel_kop_titel"><text:span text:style-name="artikel_kop_label">Artikel</text:span> <text:span text:style-name="artikel_kop_nr">3</text:span> </text:p>
            <text:p text:style-name="al">In Artikel 2, derde lid, wordt“Kamer van Koophandel te Leiden” gewijzigd in: ”Kamer van Koophandel”.</text:p>
          </text:section>
          <text:section text:name="artikel_id1-3-2-2-4" text:style-name="artikel">
            <text:p text:style-name="artikel_kop_titel"><text:span text:style-name="artikel_kop_label">Artikel</text:span> <text:span text:style-name="artikel_kop_nr">4</text:span> </text:p>
            <text:p text:style-name="al">In artikel 3, derde lid, in artikel 6, eerste en derde lid, en in artikel 8, eerste lid, wordt “de Afdeling Realisatie, Team Stadskennis en Cultuur”, gewijzigd in: “de Afdeling Stedelijke Ontwikkeling, Team Economie, Cultuur, Wonen en Duurzaamheid”.</text:p>
          </text:section>
          <text:section text:name="artikel_id1-3-2-2-5" text:style-name="artikel">
            <text:p text:style-name="artikel_kop_titel"><text:span text:style-name="artikel_kop_label">Artikel</text:span> <text:span text:style-name="artikel_kop_nr">5</text:span> </text:p>
            <text:p text:style-name="al">Aan artikel 3 wordt een nieuw vijfde lid toegevoegd, luidende:</text:p>
            <text:p text:style-name="al">Instellingen die gedurende het restant van de driejarige looptijd van de deelverordening ten minste twee achtereenvolgende jaren geen optredens, door middel van een voor de betreffende kunstcategorie voortvloeiende wijze van uitvoeren hebben verzorgd, worden uit de in artikel 2 genoemde toegelaten instellingen verwijderd.</text:p>
          </text:section>
          <text:section text:name="artikel_id1-3-2-2-6" text:style-name="artikel">
            <text:p text:style-name="artikel_kop_titel"><text:span text:style-name="artikel_kop_label">Artikel</text:span> <text:span text:style-name="artikel_kop_nr">6</text:span> </text:p>
            <text:p text:style-name="al">In artikel 3 wordt het vijfde lid (oud) vernummerd in ‘zesde’ lid.</text:p>
          </text:section>
          <text:section text:name="artikel_id1-3-2-2-7" text:style-name="artikel">
            <text:p text:style-name="artikel_kop_titel"><text:span text:style-name="artikel_kop_label">Artikel</text:span> <text:span text:style-name="artikel_kop_nr">7</text:span> </text:p>
            <text:p text:style-name="al">In artikel 4, vierde lid, wordt“….Kamer van Koophandel te Leiden.”, gewijzigd in: ”Kamer van Koophandel”.</text:p>
          </text:section>
          <text:section text:name="artikel_id1-3-2-2-8" text:style-name="artikel">
            <text:p text:style-name="artikel_kop_titel"><text:span text:style-name="artikel_kop_label">Artikel</text:span> <text:span text:style-name="artikel_kop_nr">8</text:span> </text:p>
            <text:p text:style-name="al">In artikel 5, tweede lid, wordt “Het totale subsidiebudget zal jaarlijks worden verhoogd met een door de Gemeenteraad vast te stellen indexeringspercentage”, gewijzigd in: ”Voor zover de Gemeenteraad tot indexering van de gemeentelijke subsidies heeft besloten, zal het totaal beschikbare subsidiebudget ten behoeve van de uitvoering van deze deelverordening met het vastgestelde indexeringspercentage worden aangepast”.</text:p>
          </text:section>
          <text:section text:name="artikel_id1-3-2-2-9" text:style-name="artikel">
            <text:p text:style-name="artikel_kop_titel"><text:span text:style-name="artikel_kop_label">Artikel</text:span> <text:span text:style-name="artikel_kop_nr">9</text:span> </text:p>
            <text:p text:style-name="al">In artikel 6, eerste lid, wordt“…peildatum 1 januari van het betreffende jaar”,</text:p>
            <text:p text:style-name="al">gewijzigd in: ”peildatum 1 september van het daaraan voorafgaande jaar”.</text:p>
          </text:section>
          <text:section text:name="artikel_id1-3-2-2-10" text:style-name="artikel">
            <text:p text:style-name="artikel_kop_titel"><text:span text:style-name="artikel_kop_label">Artikel</text:span> <text:span text:style-name="artikel_kop_nr">10</text:span> </text:p>
            <text:p text:style-name="al">Artikel 6, vierde lid, luidend:</text:p>
            <text:p text:style-name="al">“De richtbedragen voor instandhoudingssubsidies voor de verschillende kunstcategorieën zijn als volgt: </text:p>
            <text:p text:style-name="al"/>
            <text:p text:style-name="al">A. ORKESTEN</text:p>
            <text:p text:style-name="al">Een jaarlijkse bijdrage van € 987,= voor reguliere volwassenenorkesten;</text:p>
            <text:p text:style-name="al">een jaarlijkse bijdrage van € 1.973,= voor jeugdorkesten en</text:p>
            <text:p text:style-name="al">een percentage van € 987,=, berekend naar rato van het aantal oefenweken per jaar, met een maximum van 32 weken per jaar, voor projectorkesten.</text:p>
            <text:p text:style-name="al"/>
            <text:p text:style-name="al">B. HARMONIE, BRASSBANDS, (DRUM)FANFARES, SHOWKORPSEN EN TROMMELGROEPEN</text:p>
            <text:p text:style-name="al">Een jaarlijkse bijdrage van € 987,=, vermeerderd met een bijdrage van € 14,= per lid. Onder lid wordt verstaan een spelend lid en/of een lid van de bij de muziekvereniging behorende majorettegroep.</text:p>
            <text:p text:style-name="al"/>
            <text:p text:style-name="al">C. KOREN</text:p>
            <text:p text:style-name="al">Een jaarlijkse bijdrage van € 880,= voor reguliere koren en</text:p>
            <text:p text:style-name="al">een percentage van € 880,=, berekend naar rato van het aantal oefenweken per jaar, met een maximum van 32 weken per jaar, voor projectkoren.</text:p>
            <text:p text:style-name="al"/>
            <text:p text:style-name="al">D. TONEELGEZELSCHAPPEN EN THEATERGROEPEN</text:p>
            <text:p text:style-name="al">Een jaarlijkse bijdrage van € 880,=.</text:p>
            <text:p text:style-name="al"/>
            <text:p text:style-name="al">E. OPERETTE- EN MUSICALGEZELSCHAPPEN</text:p>
            <text:p text:style-name="al">Een jaarlijkse bijdrage van € 2.005,=.</text:p>
            <text:p text:style-name="al"/>
            <text:p text:style-name="al">F. VOLKSDANSVERENIGINGEN</text:p>
            <text:p text:style-name="al">Een jaarlijkse bijdrage van € 880,=.</text:p>
            <text:p text:style-name="al"/>
            <text:p text:style-name="al">G. MAJORETTENVERENIGINGEN</text:p>
            <text:p text:style-name="al">Een jaarlijkse bijdrage van € 346,=, vermeerderd met € 14,= per lid per jaar.</text:p>
            <text:p text:style-name="al"/>
            <text:p text:style-name="al">H. VERENIGINGEN OP HET GEBIED VAN AUDIOVISUELE MEDIAKUNST</text:p>
            <text:p text:style-name="al">Een jaarlijkse bijdrage van € 880,=.</text:p>
            <text:p text:style-name="al"/>
            <text:p text:style-name="al">I. DIVERSE MUZIEKGROEPEN</text:p>
            <text:p text:style-name="al">Een jaarlijkse bijdrage van € 1.093,=.</text:p>
            <text:p text:style-name="al"/>
            <text:p text:style-name="al">J. VERENIGINGEN OP HET GEBIED VAN LITERAIRE KUNST</text:p>
            <text:p text:style-name="al">Een jaarlijkse bijdrage van € 880,=.”</text:p>
            <text:p text:style-name="al"/>
            <text:p text:style-name="al">gewijzigd in: </text:p>
            <text:p text:style-name="al">“De richtbedragen voor instandhoudingssubsidies voor de verschillende kunstcategorieën zijn als volgt: </text:p>
            <text:p text:style-name="al"/>
            <text:p text:style-name="al">A. ORKESTEN</text:p>
            <text:p text:style-name="al">Een jaarlijkse bijdrage van € 864,= voor reguliere volwassenenorkesten, met een ledenaantal van 25 of minder; dan wel € 740,= met een ledenaantal van meer dan 25, maar minder dan 50; dan wel € 493,= met een ledenaantal van 50 of meer.</text:p>
            <text:p text:style-name="al"/>
            <text:p text:style-name="al">Een jaarlijkse bijdrage van € 1.727,= voor jeugdorkesten, met een ledenaantal van 25 of minder; dan wel € 1480,= met een ledenaantal van meer dan 25, maar minder dan 50; dan wel € 987,= met een ledenaantal van 50 of meer.</text:p>
            <text:p text:style-name="al"/>
            <text:p text:style-name="al">Voor projectorkesten een percentage van de genoemde instandhoudingssubsidie berekend naar rato van het aantal oefenweken per jaar, met een maximum van 32 weken per jaar.</text:p>
            <text:p text:style-name="al"/>
            <text:p text:style-name="al">B. HARMONIE, BRASSBANDS, (DRUM)FANFARES, SHOWKORPSEN EN TROMMELGROEPEN</text:p>
            <text:p text:style-name="al">Een jaarlijkse bijdrage van € 864,= bij een ledenaantal van 25 of minder; dan wel € 740,= met een ledenaantal van meer dan 25, maar minder dan 50; dan wel € 493,= met een ledenaantal van 50 of meer. De jaarlijkse bijdrage wordt vermeerderd met een bijdrage van € 14,= per lid.</text:p>
            <text:p text:style-name="al">Onder lid wordt verstaan een spelend lid en/of een lid van de bij de muziekvereniging behorende majorettegroep.</text:p>
            <text:p text:style-name="al"/>
            <text:p text:style-name="al">C. KOREN</text:p>
            <text:p text:style-name="al">Een jaarlijkse bijdrage van € 770,= voor reguliere koren met een ledenaantal van 25 of minder; dan wel € 660,= met een ledenaantal van meer dan 25, maar minder dan 50; dan wel € 440,= met een ledenaantal van 50 of meer. </text:p>
            <text:p text:style-name="al">Voor projectkoren een percentage van de genoemde instandhoudingssubsidie berekend naar rato van het aantal oefenweken per jaar, met een maximum van 32 weken per jaar.</text:p>
            <text:p text:style-name="al"/>
            <text:p text:style-name="al">D. TONEELGEZELSCHAPPEN EN THEATERGROEPEN</text:p>
            <text:p text:style-name="al">Een jaarlijkse bijdrage van € 770,= voor toneelgezelschappen en theatergroepen met een ledenaantal van 25 of minder; dan wel € 660,= met een ledenaantal van meer dan 25, maar minder dan 50; dan wel € 440,= met een ledenaantal van 50 of meer. </text:p>
            <text:p text:style-name="al"/>
            <text:p text:style-name="al">E. OPERETTE- EN MUSICALGEZELSCHAPPEN</text:p>
            <text:p text:style-name="al">Een jaarlijkse bijdrage van € 1.755,= voor operette- en musicalgezelschappen met een ledenaantal van 25 of minder; dan wel € 1.503,= met een ledenaantal van meer dan 25, maar minder dan 50; dan wel € 1.002,= met een ledenaantal van 50 of meer. </text:p>
            <text:p text:style-name="al"/>
            <text:p text:style-name="al">F. VOLKSDANSVERENIGINGEN</text:p>
            <text:p text:style-name="al">Een jaarlijkse bijdrage van € 770,= voor volksdansvereniging met een ledenaantal van 25 of minder; dan wel € 660,= met een ledenaantal van meer dan 25, maar minder dan 50; dan wel € 440,= met een ledenaantal van 50 of meer.</text:p>
            <text:p text:style-name="al"/>
            <text:p text:style-name="al">G. MAJORETTENVERENIGINGEN</text:p>
            <text:p text:style-name="al">Een jaarlijkse bijdrage van € 303,= voor majorettenverenigingen met een ledenaantal van 25 of minder; dan wel € 259,= met een ledenaantal van meer dan 25, maar minder dan 50; dan wel € 173,= met een ledenaantal van 50 of meer.</text:p>
            <text:p text:style-name="al">De jaarlijkse bijdrage wordt vermeerderd met een bijdrage van € 14,= per lid.</text:p>
            <text:p text:style-name="al"/>
            <text:p text:style-name="al">H. VERENIGINGEN OP HET GEBIED VAN AUDIOVISUELE MEDIAKUNST</text:p>
            <text:p text:style-name="al">Een jaarlijkse bijdrage van € 770,= voor verenigingen op het gebied van audiovisuele mediakunst met een ledenaantal van 25 of minder; dan wel € 660,= met een ledenaantal van meer dan 25, maar minder dan 50; dan wel € 440,= met een ledenaantal van 50 of meer.</text:p>
            <text:p text:style-name="al"/>
            <text:p text:style-name="al">I. DIVERSE MUZIEKGROEPEN</text:p>
            <text:p text:style-name="al">Een jaarlijkse bijdrage van € 956,= voor diverse muziekgroepen met een ledenaantal van 25 of minder; dan wel € 819,= met een ledenaantal van meer dan 25, maar minder dan 50; dan wel € 546,= met een ledenaantal van 50 of meer.</text:p>
            <text:p text:style-name="al"/>
            <text:p text:style-name="al">J. VERENIGINGEN OP HET GEBIED VAN LITERAIRE KUNST</text:p>
            <text:p text:style-name="al">Een jaarlijkse bijdrage van € 770,= voor verenigingen op het gebied van literaire kunst met een ledenaantal van 25 of minder; dan wel € 660,= met een ledenaantal van meer dan 25, maar minder dan 50; dan wel € 440,= met een ledenaantal van 50 of meer.”</text:p>
          </text:section>
          <text:section text:name="artikel_id1-3-2-2-11" text:style-name="artikel">
            <text:p text:style-name="artikel_kop_titel"><text:span text:style-name="artikel_kop_label">Artikel</text:span> <text:span text:style-name="artikel_kop_nr">11</text:span> </text:p>
            <text:p text:style-name="al">Artikel 7, zesde lid, vervalt onder gelijktijdige vernummering van lid zeven (oud) in lid zes.</text:p>
          </text:section>
          <text:section text:name="artikel_id1-3-2-2-12" text:style-name="artikel">
            <text:p text:style-name="artikel_kop_titel"><text:span text:style-name="artikel_kop_label">Artikel</text:span> <text:span text:style-name="artikel_kop_nr">12</text:span> </text:p>
            <text:p text:style-name="al">Artikel 7, achtste lid, wordt vernummerd in zevende lid en daarin wordt “Voor instellingen die aan een regionaal, nationaal of internationaal concours of festival deelnemen…”, </text:p>
            <text:p text:style-name="al">gewijzigd in: “Voor instellingen die aan een nationaal of internationaal concours, dan wel nationaal of internationaal festival deelnemen…” en wordt “… festivals die reeds als zodanig door de gemeente worden gesubsidieerd”, gewijzigd in: “…festivals die reeds als zodanig door de gemeente worden gesubsidieerd, waaronder het Leids Amateurkunst Festival (LAF)”. </text:p>
          </text:section>
          <text:section text:name="artikel_id1-3-2-2-13" text:style-name="artikel">
            <text:p text:style-name="artikel_kop_titel"><text:span text:style-name="artikel_kop_label">Artikel</text:span> <text:span text:style-name="artikel_kop_nr">13</text:span> </text:p>
            <text:p text:style-name="al">Artikel 7, negende lid, vervalt.</text:p>
          </text:section>
          <text:section text:name="artikel_id1-3-2-2-14" text:style-name="artikel">
            <text:p text:style-name="artikel_kop_titel"><text:span text:style-name="artikel_kop_label">Artikel</text:span> <text:span text:style-name="artikel_kop_nr">14</text:span> </text:p>
            <text:p text:style-name="al">In artikel 10, eerste lid, onder c wordt“…waarbij als maximum geldt een bedrag van € 1.280,=”, gewijzigd in: “…waarbij als maximum geldt een bedrag van € 1.280,= per persoon per jaar;”</text:p>
          </text:section>
          <text:section text:name="artikel_id1-3-2-2-15" text:style-name="artikel">
            <text:p text:style-name="artikel_kop_titel"><text:span text:style-name="artikel_kop_label">Artikel</text:span> <text:span text:style-name="artikel_kop_nr">15</text:span> </text:p>
            <text:p text:style-name="al">In artikel 10, eerste lid, onder d, wordt “…waarbij als maximum geldt een bedrag van € 1.280,=”, gewijzigd in: “…waarbij als maximum geldt een bedrag van € 1.280,= in totaal per jaar;”</text:p>
          </text:section>
          <text:section text:name="artikel_id1-3-2-2-16" text:style-name="artikel">
            <text:p text:style-name="artikel_kop_titel"><text:span text:style-name="artikel_kop_label">Artikel</text:span> <text:span text:style-name="artikel_kop_nr">16</text:span> </text:p>
            <text:p text:style-name="al">In artikel 10, eerste lid, onder k wordt“…waarbij als maximum geldt een bedrag van € 1.280,=”, gewijzigd in: “…waarbij als maximum geldt een bedrag van € 1.280,= in totaal per jaar;”</text:p>
          </text:section>
          <text:section text:name="artikel_id1-3-2-2-17" text:style-name="artikel">
            <text:p text:style-name="artikel_kop_titel"><text:span text:style-name="artikel_kop_label">Artikel</text:span> <text:span text:style-name="artikel_kop_nr">17</text:span> </text:p>
            <text:p text:style-name="al">Na artikel 11 wordt een nieuw artikel 12 ingevoegd:</text:p>
            <text:p text:style-name="al">‘Artikel 12: Overgangsbepaling</text:p>
            <text:p text:style-name="al">Op subsidies voor uitvoeringen die in 2015 hebben plaatsgevonden en in 2016 worden uitgekeerd, zijn de bepalingen uit de Deelverordening Amateurkunst Subsidies 2013-2014-2015 van toepassing’. </text:p>
          </text:section>
          <text:section text:name="artikel_id1-3-2-2-18" text:style-name="artikel">
            <text:p text:style-name="artikel_kop_titel"><text:span text:style-name="artikel_kop_label">Artikel</text:span> <text:span text:style-name="artikel_kop_nr">18</text:span> </text:p>
            <text:p text:style-name="al">Artikel 12 (oud) wordt vernummerd in artikel 13.</text:p>
          </text:section>
          <text:section text:name="artikel_id1-3-2-2-19" text:style-name="artikel">
            <text:p text:style-name="artikel_kop_titel"><text:span text:style-name="artikel_kop_label">Artikel</text:span> <text:span text:style-name="artikel_kop_nr">19</text:span> </text:p>
            <text:p text:style-name="al">In artikel 13, eerste lid (nieuw) wordt“…kan worden aangehaald als 'Deelverordening Amateurkunst Subsidies 2013-2014-2015' gewijzigd in: “…kan worden aangehaald als 'Deelverordening Amateurkunst Subsidies 2016-2017-2018'.</text:p>
          </text:section>
          <text:section text:name="artikel_id1-3-2-2-20" text:style-name="artikel">
            <text:p text:style-name="artikel_kop_titel"><text:span text:style-name="artikel_kop_label">Artikel</text:span> <text:span text:style-name="artikel_kop_nr">20</text:span> </text:p>
            <text:p text:style-name="al">In artikel 13, tweede lid (nieuw) wordt“…heeft een looptijd van drie jaar, van 1 januari 2013 tot en met 31 december 2015.“ gewijzigd in: “…heeft een looptijd van drie jaar, van 1 januari 2016 tot en met 31 december 2018”.</text:p>
            <text:p text:style-name="al"/>
            <text:p text:style-name="al">Deze verordening zal na bekendmaking in werking treden op 1 januari 2016.</text:p>
            <text:p text:style-name="al"/>
            <text:p text:style-name="al"/>
            <text:p text:style-name="al"/>
            <text:p text:style-name="al">
            <text:span text:style-name="nadrukvet">De Deelverordening Amateurkunst Subsidies 2016-2017-2018 luidt nu als volgt:</text:span>
          </text:p>
            <text:p text:style-name="al"/>
            <text:p text:style-name="al">
            <text:span text:style-name="nadrukvet">INLEIDING</text:span>
          </text:p>
            <text:p text:style-name="al">
            <text:span text:style-name="nadrukvet"> </text:span>
          </text:p>
            <text:p text:style-name="al">In de Deelverordening Amateurkunst Subsidies wordt de subsidieverstrekking ten behoeve van de amateurkunst in Leiden geregeld. De amateurkunst subsidie is bestemd voor het in stand houden van Leidse amateurkunstinstellingen en het bevorderen van activiteiten door bij die instellingen aangesloten amateurkunstenaars. De inhoud van de deelverordening is als volgt:</text:p>
            <text:p text:style-name="al"/>
            <text:p text:style-name="al">Hoofdstuk I, definities en algemene bepalingen</text:p>
            <text:p text:style-name="al">Artikel 1, begrippen</text:p>
            <text:p text:style-name="al">Artikel 2, toelating</text:p>
            <text:p text:style-name="al">Artikel 3, nadere bepalingen omtrent toelating en subsidiëring</text:p>
            <text:p text:style-name="al">Artikel 4, subsidiemogelijkheden van nog niet tot de deelverordening toegelaten instellingen</text:p>
            <text:p text:style-name="al">Artikel 5, subsidieplafond</text:p>
            <text:p text:style-name="al"/>
            <text:p text:style-name="al">Hoofdstuk II, instandhoudingssubsidie</text:p>
            <text:p text:style-name="al">Artikel 6, bepalingen omtrent aanvraag en toekenning</text:p>
            <text:p text:style-name="al"/>
            <text:p text:style-name="al">Hoofdstuk III, uitvoeringssubsidie</text:p>
            <text:p text:style-name="al">Artikel 7, bepalingen omtrent de aanvraag</text:p>
            <text:p text:style-name="al">Artikel 8, bepalingen omtrent de toekenning</text:p>
            <text:p text:style-name="al">Artikel 9, bepalingen omtrent de te verantwoorden inkomsten</text:p>
            <text:p text:style-name="al">Artikel 10, bepalingen omtrent de subsidiabele uitgaven</text:p>
            <text:p text:style-name="al"/>
            <text:p text:style-name="al">Hoofdstuk IV, aanvullende- en slotbepalingen </text:p>
            <text:p text:style-name="al">Artikel 11, aanvullende bepalingen</text:p>
            <text:p text:style-name="al">Artikel 12, overgangsbepalingen</text:p>
            <text:p text:style-name="al">Artikel 13, slotbepaling</text:p>
            <text:p text:style-name="al"/>
          </text:section>
          <text:section text:name="hoofdstuk_id1-3-2-2-21" text:style-name="hoofdstuk">
            <text:p text:style-name="hoofdstuk_kop"><text:span text:style-name="label"> Hoofdstuk </text:span> <text:span text:style-name="nr"> I </text:span> Definities en algemene bepalingen</text:p>
            <text:section text:name="artikel_id1-3-2-2-21-2" text:style-name="artikel">
              <text:p text:style-name="artikel_kop_titel"><text:span text:style-name="artikel_kop_label">Artikel</text:span> <text:span text:style-name="artikel_kop_nr"> 1. </text:span> Begrippen</text:p>
              <text:p text:style-name="al">Voor de toepassing van deze deelverordening wordt verstaan onder:</text:p>
              <text:p text:style-name="al"/>
              <text:p text:style-name="al">
              <text:span text:style-name="nadrukvet">Amateurkunst: </text:span>
            </text:p>
              <text:p text:style-name="al">het beoefenen van kunst in zijn verschillende uitingsvormen, in groepsverband en op niet professionele basis; dit impliceert dat de deelnemers uit hoofde van deze activiteit geen presentiegeld of andere vergoedingen, anders dan een onkostenvergoeding op declaratiebasis ontvangen;</text:p>
              <text:p text:style-name="al"/>
              <text:p text:style-name="al">
              <text:span text:style-name="nadrukvet">Werkgroep AmateurKunst (WAK): </text:span>
            </text:p>
              <text:p text:style-name="al">de Leidse koepelorganisatie ten dienste van de sector amateurkunst;</text:p>
              <text:p text:style-name="al"/>
              <text:p text:style-name="al">
              <text:span text:style-name="nadrukvet">Instelling: </text:span>
            </text:p>
              <text:p text:style-name="al">een in Leiden gevestigde vereniging, stichting of groep personen die zich, blijkens de statuten en feitelijke werkzaamheden, de amateurkunst ten doel stelt;</text:p>
              <text:p text:style-name="al"/>
              <text:p text:style-name="al">
              <text:span text:style-name="nadrukvet">Deelnemer: </text:span>
            </text:p>
              <text:p text:style-name="al">aan een instelling op het gebied van de amateurkunst, verbonden natuurlijk persoon, die door een contributiebijdrage en door deelname aan activiteiten zich aan de instelling verbindt;</text:p>
              <text:p text:style-name="al"/>
              <text:p text:style-name="al">
              <text:span text:style-name="nadrukvet">Kunstcategorieën: </text:span>
            </text:p>
              <text:p text:style-name="al">de verschillende werkvormen van de amateurkunst;</text:p>
              <text:p text:style-name="al"/>
              <text:p text:style-name="al">
              <text:span text:style-name="nadrukvet">Festival:</text:span>
            </text:p>
              <text:p text:style-name="al">een openbaar toegankelijk cultureel evenement dat onder één noemer wordt gepresenteerd, waarbij diverse presentaties worden gegeven op diverse binnen- en/of buitenlocaties, die met elkaar zijn verbonden of op loopafstand van elkaar zijn gesitueerd;</text:p>
              <text:p text:style-name="al"/>
              <text:p text:style-name="al">
              <text:span text:style-name="nadrukvet">Concours:</text:span>
            </text:p>
              <text:p text:style-name="al">een wedstrijd op het gebied van amateurkunst waarbij deelnemers strijden om te laten zien of horen dat ze het beste zijn in hun discipline;</text:p>
              <text:p text:style-name="al"/>
              <text:p text:style-name="al">
              <text:span text:style-name="nadrukvet">Instandhoudingssubsidie: </text:span>
            </text:p>
              <text:p text:style-name="al">een per kunstcategorie vastgestelde algemene subsidie ter tegemoetkoming in de vaste lasten van een instelling;</text:p>
              <text:p text:style-name="al"/>
              <text:p text:style-name="al">
              <text:span text:style-name="nadrukvet">Jeugdledensubsidie: </text:span>
            </text:p>
              <text:p text:style-name="al">aanvullende instandhoudingssubsidie voor leden van instellingen, die de leeftijd van 18 jaar nog niet hebben bereikt;</text:p>
              <text:p text:style-name="al"/>
              <text:p text:style-name="al">
              <text:span text:style-name="nadrukvet">Uitvoeringssubsidie: </text:span>
            </text:p>
              <text:p text:style-name="al">subsidie in (een deel van) het nader gespecificeerde tekort van de door de instellingen gehouden openbare optredens;</text:p>
              <text:p text:style-name="al"/>
              <text:p text:style-name="al">
              <text:span text:style-name="nadrukvet">Huurkostensubsidie: </text:span>
            </text:p>
              <text:p text:style-name="al">aanvullende uitvoeringssubsidie voor optredens in de Pieterskerk, de Hooglandse Kerk, de Leidse Schouwburg of de Stadsgehoorzaal;</text:p>
              <text:p text:style-name="al">
              <text:span text:style-name="nadrukvet"> </text:span>
            </text:p>
              <text:p text:style-name="al">
              <text:span text:style-name="nadrukvet">Aanmoedigingssubsidie: </text:span>
            </text:p>
              <text:p text:style-name="al">een incidentele subsidie ter tegemoetkoming in de vaste lasten, dan wel in de kosten voor een uitvoering van een instelling die nog niet tot de deelverordening is toegelaten;</text:p>
              <text:p text:style-name="al"/>
              <text:p text:style-name="al">
              <text:span text:style-name="nadrukvet">Openbaar optreden:</text:span>
            </text:p>
              <text:p text:style-name="al">een optreden op Leids grondgebied dat al dan niet tegen betaling voor iedereen toegankelijk is en dat als zodanig van te voren publiekelijk wordt aangekondigd;</text:p>
              <text:p text:style-name="al"/>
              <text:p text:style-name="al">
              <text:span text:style-name="nadrukvet">Richtbedrag:</text:span>
            </text:p>
              <text:p text:style-name="al">standaard subsidiebedrag waarop op grond van dreigende overschrijding van het subsidieplafond een korting kan worden toegepast. </text:p>
              <text:p text:style-name="al"/>
            </text:section>
            <text:section text:name="artikel_id1-3-2-2-21-3" text:style-name="artikel">
              <text:p text:style-name="artikel_kop_titel"><text:span text:style-name="artikel_kop_label">Artikel</text:span> <text:span text:style-name="artikel_kop_nr"> 2. </text:span> Toelating</text:p>
              <text:list text:style-name="id1-3-2-2-21-3-2">
                <text:list-item text:style-override="id1-3-2-2-21-3-2-1">
                  <text:number>1.</text:number>
                  <text:p text:style-name="al">Bij de inwerkingtreding van deze deelverordening worden geacht tot de regelingen voor instandhoudings- en/of uitvoeringssubsidie als bedoeld in deze deelverordening te zijn toegelaten:</text:p>
                  <text:p text:style-name="al"/>
                  <text:p text:style-name="al">
                  <text:span text:style-name="nadrukondlijn">A. ORKESTEN </text:span>
                </text:p>
                  <text:p text:style-name="al">Frits Landesbergen Big Band, Leiden Sinfonietta, Klarinet-Ensemble Lignum, Toonkunst Orkest Leiden, Blokfluitensemble Praetorius, Stichting Leids Zigeunerorkest Csárdás.</text:p>
                  <text:p text:style-name="al"/>
                  <text:p text:style-name="al">
                  <text:span text:style-name="nadrukondlijn">B. HARMONIE, BRASSBAND, (DRUM)FANFARES, SHOWKORPSEN EN TROMMELGROEPEN </text:span>
                </text:p>
                  <text:p text:style-name="al">Show- en Marchingband Amigo Leiden, Con Fuoco, Muziekvereniging De Burcht, Franciscusband Leiden, Chr. Muziekvereniging Kunst en Genoegen, Leidse Harmonie Kapel, Muziekvereniging Nieuw Leven, Harmoniekapel Werkmans Wilskracht, Chr. Muziek- en Showband Concordia, Trommelgroep West-Nederland.</text:p>
                  <text:p text:style-name="al"/>
                  <text:p text:style-name="al">
                  <text:span text:style-name="nadrukondlijn">C. KOREN </text:span>
                </text:p>
                  <text:p text:style-name="al">Arnold Schönberg Kamerkoor, C.O.V. Con Amore, C.O.V. Ex Animo, Algemeen Kamerkoor Akkoord, Kamerkoor Capella Vocale, Eurokoor Nederland, Leids Kamerkoor, Leiden English Choir, Het Zingend Hart, , Lingua Musica, Leids Projectkoor, Klein Leids Liederen Koor, Toonkunstkoor Leiden e.o., Het Viswijvenkoor, R.C.M. Vox Humana, William Byrd Vocaal Ensemble, Stichting Wereldkoor Leiden, Klein Gemengd Koor Vocalei, Zangkoor PUIC, Sing in Tune, Leids Cantate Consort, Zeemanskoor Rumor di Mare, Vogel Vocaal, de Leidse Koorprojecten.</text:p>
                  <text:p text:style-name="al"/>
                  <text:p text:style-name="al">
                  <text:span text:style-name="nadrukondlijn">D. TONEELGEZELSCHAPPEN EN THEATERGROEPEN </text:span>
                </text:p>
                  <text:p text:style-name="al">Theatergroep Paradox, Toneelgroep Imperium, Koninklijke Toneelvereniging Litteris Sacrum, Toneelvereniging Ploef, Toneelvereniging Tot Ieders Genoegen, De Toneelfabriek, Toneelvereniging Al Dente, Stichting Kindertheater Pats, Prikkels, Stichting Toch Theater, Cuculum.</text:p>
                  <text:p text:style-name="al"/>
                  <text:p text:style-name="al">
                  <text:span text:style-name="nadrukondlijn">E. OPERETTE- EN MUSICALGEZELSCHAPPEN </text:span>
                </text:p>
                  <text:p text:style-name="al">Crescendo Muziektheater, Musicalgezelschap Otis.</text:p>
                  <text:p text:style-name="al"/>
                  <text:p text:style-name="al">
                  <text:span text:style-name="nadrukondlijn">F. VOLKSDANSVERENIGINGEN </text:span>
                </text:p>
                  <text:p text:style-name="al">Volksdansgroep Oud Poelgeest.</text:p>
                  <text:p text:style-name="al"/>
                  <text:p text:style-name="al">
                  <text:span text:style-name="nadrukondlijn">G. MAJORETTENVERENIGINGEN </text:span>
                </text:p>
                  <text:p text:style-name="al"/>
                  <text:p text:style-name="al">
                  <text:span text:style-name="nadrukondlijn">H. VERENIGINGEN OP HET GEBIED VAN AUDIOVISUELE MEDIAKUNST</text:span>
                </text:p>
                  <text:p text:style-name="al">Leidse Video en Smalfilm Liga, Leidse Amateurfotografen Vereniging.</text:p>
                  <text:p text:style-name="al"/>
                  <text:p text:style-name="al">
                  <text:span text:style-name="nadrukondlijn">I. DIVERSE MUZIEKGROEPEN </text:span>
                </text:p>
                  <text:p text:style-name="al">Stichting VTV-ZHN, Muziek- en Showgezelschap Sempre Avanti.</text:p>
                  <text:p text:style-name="al"/>
                  <text:p text:style-name="al">
                  <text:span text:style-name="nadrukondlijn">J. VERENIGINGEN OP HET GEBIED VAN LITERAIRE KUNST </text:span>
                </text:p>
                  <text:p text:style-name="al"/>
                </text:list-item>
              </text:list>
              <text:list text:style-name="id1-3-2-2-21-3-3">
                <text:list-item text:style-override="id1-3-2-2-21-3-3-1">
                  <text:number>2.</text:number>
                  <text:p text:style-name="al">Voor de werkingsduur van deze deelverordening hebben de volgende, niet in lid 1 van dit artikel opgenomen, instellingen de mogelijkheid om bij Burgemeester en Wethouders van Leiden uitvoeringssubsidie aan te vragen: LSKO Collegium Musicum en Stichting De Leidse Korendag.</text:p>
                </text:list-item>
              </text:list>
              <text:list text:style-name="id1-3-2-2-21-3-4">
                <text:list-item text:style-override="id1-3-2-2-21-3-4-1">
                  <text:number>3.</text:number>
                  <text:p text:style-name="al">Burgemeester en Wethouders van Leiden kunnen, wanneer zich een instelling aanmeldt voor toelating tot de deelverordening, onverlet de werkingsduur van de deelverordening, gehoord het advies van de WAK, besluiten de aanvrager tot de deelverordening toe te laten. Hierbij gelden de volgende criteria.</text:p>
                  <text:p text:style-name="al">De instelling dient:</text:p>
                  <text:list text:style-name="id1-3-2-2-21-3-4-1-4">
                    <text:list-item text:style-override="id1-3-2-2-21-3-4-1-4-1">
                      <text:number>a.</text:number>
                      <text:p text:style-name="al">rechtspersoonlijkheid te bezitten en als zodanig ingeschreven te zijn bij de Kamer van Koophandel;</text:p>
                    </text:list-item>
                  </text:list>
                  <text:list text:style-name="id1-3-2-2-21-3-4-1-5">
                    <text:list-item text:style-override="id1-3-2-2-21-3-4-1-5-1">
                      <text:number>b.</text:number>
                      <text:p text:style-name="al">aangesloten te zijn bij de WAK;</text:p>
                    </text:list-item>
                  </text:list>
                  <text:list text:style-name="id1-3-2-2-21-3-4-1-6">
                    <text:list-item text:style-override="id1-3-2-2-21-3-4-1-6-1">
                      <text:number>c.</text:number>
                      <text:p text:style-name="al">een minimaal aantal deelnemers hebben van:</text:p>
                      <text:p text:style-name="al">10 deelnemers voor toneelgezelschappen en theatergroepen;</text:p>
                      <text:p text:style-name="al">16 deelnemers voor koren;</text:p>
                      <text:p text:style-name="al">20 deelnemers voor harmoniekorpsen, brassbands en fanfares;</text:p>
                      <text:p text:style-name="al">10 deelnemers voor drumbands en trommelgroepen;</text:p>
                      <text:p text:style-name="al">15 deelnemers voor orkesten;</text:p>
                      <text:p text:style-name="al"> 7 deelnemers voor zigeunerorkesten;</text:p>
                      <text:p text:style-name="al">18 deelnemers voor operette- en musicalgezelschappen;</text:p>
                      <text:p text:style-name="al">25 deelnemers voor volksdansverenigingen;</text:p>
                      <text:p text:style-name="al">13 deelnemers voor majoretteverenigingen;</text:p>
                      <text:p text:style-name="al">10 deelnemers voor verenigingen op het gebied van audiovisuele mediakunst;</text:p>
                      <text:p text:style-name="al">10 deelnemers voor verenigingen op het gebied van literaire kunst;</text:p>
                      <text:p text:style-name="al">10 deelnemers voor popmuzikantenverenigingen;</text:p>
                    </text:list-item>
                  </text:list>
                  <text:list text:style-name="id1-3-2-2-21-3-4-1-7">
                    <text:list-item text:style-override="id1-3-2-2-21-3-4-1-7-1">
                      <text:number>d.</text:number>
                      <text:p text:style-name="al">haar oefenruimte binnen het grondgebied van de gemeente Leiden te hebben;</text:p>
                    </text:list-item>
                  </text:list>
                  <text:list text:style-name="id1-3-2-2-21-3-4-1-8">
                    <text:list-item text:style-override="id1-3-2-2-21-3-4-1-8-1">
                      <text:number>e.</text:number>
                      <text:p text:style-name="al">tenminste één maal per jaar in Leiden op te treden, door middel van een voor de betreffende kunstcategorie voortvloeiende wijze van uitvoeren;</text:p>
                    </text:list-item>
                  </text:list>
                  <text:list text:style-name="id1-3-2-2-21-3-4-1-9">
                    <text:list-item text:style-override="id1-3-2-2-21-3-4-1-9-1">
                      <text:number>f.</text:number>
                      <text:p text:style-name="al">gedurende een periode van tenminste drie jaar door de uitvoering van activiteiten en het in stand houden van een organisatie haar bestaansrecht te hebben bewezen.</text:p>
                    </text:list-item>
                  </text:list>
                </text:list-item>
              </text:list>
            </text:section>
            <text:section text:name="artikel_id1-3-2-2-21-4" text:style-name="artikel">
              <text:p text:style-name="artikel_kop_titel"><text:span text:style-name="artikel_kop_label">Artikel</text:span> <text:span text:style-name="artikel_kop_nr"> 3. </text:span> Nadere bepalingen omtrent toelating en subsidiëring</text:p>
              <text:list text:style-name="id1-3-2-2-21-4-2">
                <text:list-item text:style-override="id1-3-2-2-21-4-2-1">
                  <text:number>1.</text:number>
                  <text:p text:style-name="al">Niet voor subsidiëring in het kader van de deelverordening komen in aanmerking: kerkkoren, onder studentenorganisaties vallende instellingen en instellingen waarvan de financiële ondersteuning behoort tot de zorg van overheden (waaronder de gemeente Leiden), van de Universiteit Leiden en/of van het bedrijfsleven.</text:p>
                </text:list-item>
              </text:list>
              <text:list text:style-name="id1-3-2-2-21-4-3">
                <text:list-item text:style-override="id1-3-2-2-21-4-3-1">
                  <text:number>2.</text:number>
                  <text:p text:style-name="al">De in de hoofdstukken II, III en IV genoemde kunstcategorieën en richtbedragen worden elke drie jaar geëvalueerd en, na overleg met de WAK, in al dan niet aangepaste vorm, opnieuw voor een periode van drie jaar vastgesteld.</text:p>
                </text:list-item>
              </text:list>
              <text:list text:style-name="id1-3-2-2-21-4-4">
                <text:list-item text:style-override="id1-3-2-2-21-4-4-1">
                  <text:number>3.</text:number>
                  <text:p text:style-name="al">Op grond van de jaarlijkse subsidieaanvragen en de inhoudelijke en financiële verantwoording van de toegelaten instellingen zal jaarlijks worden beoordeeld of deze instellingen hebben voldaan c.q. voldoen aan de bepalingen van deze deelverordening. Deze beoordeling vindt plaats door de Afdeling Stedelijke Ontwikkeling, Team Economie, Cultuur, Wonen en Duurzaamheid en wordt schriftelijk ter kennis gebracht van de WAK, vergezeld van een overzicht van verstrekte instandhoudings- en uitvoeringssubsidies. </text:p>
                </text:list-item>
              </text:list>
              <text:list text:style-name="id1-3-2-2-21-4-5">
                <text:list-item text:style-override="id1-3-2-2-21-4-5-1">
                  <text:number>4.</text:number>
                  <text:p text:style-name="al">Wanneer de gemeente aanleiding ziet om op grond van het niet of onvoldoende nakomen van de bepalingen uit deze deelverordening de subsidie voor een bepaalde instelling te beëindigen of te verminderen, zal alvorens daartoe te besluiten, de WAK worden gehoord.</text:p>
                </text:list-item>
              </text:list>
              <text:list text:style-name="id1-3-2-2-21-4-6">
                <text:list-item text:style-override="id1-3-2-2-21-4-6-1">
                  <text:number>5.</text:number>
                  <text:p text:style-name="al">Instellingen die gedurende het restant van de driejarige looptijd van de deelverordening ten minste twee achtereenvolgende jaren geen optredens, door middel van een voor de betreffende kunstcategorie voortvloeiende wijze van uitvoeren hebben verzorgd, worden uit de in artikel 2 genoemde toegelaten instellingen verwijderd.</text:p>
                </text:list-item>
              </text:list>
              <text:list text:style-name="id1-3-2-2-21-4-7">
                <text:list-item text:style-override="id1-3-2-2-21-4-7-1">
                  <text:number>6.</text:number>
                  <text:p text:style-name="al">Instellingen die tot de deelverordening zijn toegelaten hebben recht op instandhoudingssubsidie (inclusief eventuele jeugdledensubsidie) en / of uitvoeringssubsidie (inclusief eventuele huurkostensubsidie) zoals omschreven in deze deelverordening.</text:p>
                </text:list-item>
              </text:list>
            </text:section>
            <text:section text:name="artikel_id1-3-2-2-21-5" text:style-name="artikel">
              <text:p text:style-name="artikel_kop_titel"><text:span text:style-name="artikel_kop_label">Artikel</text:span> <text:span text:style-name="artikel_kop_nr"> 4. </text:span> Subsidiemogelijkheden van nog niet tot de deelverordening toegelaten instellingen</text:p>
              <text:list text:style-name="id1-3-2-2-21-5-2">
                <text:list-item text:style-override="id1-3-2-2-21-5-2-1">
                  <text:number>1.</text:number>
                  <text:p text:style-name="al">Aan een instelling die zich heeft aangemeld voor toelating tot de deelverordening, maar die nog niet voldoet aan voorwaarden van artikel 2, lid 3, onder e of f, kan door Burgemeester en Wethouders van Leiden, gehoord het advies van de WAK - binnen de in hoofdstuk II opgenomen richtbedragen en subsidiebepalingen voor instandhoudingssubsidies - een aanmoedigingssubsidie worden verleend.</text:p>
                </text:list-item>
              </text:list>
              <text:list text:style-name="id1-3-2-2-21-5-3">
                <text:list-item text:style-override="id1-3-2-2-21-5-3-1">
                  <text:number>2.</text:number>
                  <text:p text:style-name="al">Aan een niet tot de deelverordening toegelaten instelling die voor een eenmalige openbare activiteit een subsidie aanvraagt kan door Burgemeester en Wethouders van Leiden, gehoord het advies van de WAK - binnen de in hoofdstuk III opgenomen richtbedragen en subsidiebepalingen voor uitvoeringssubsidies - een aanmoedigingssubsidie in het tekort op de kosten van die activiteit worden verleend.</text:p>
                </text:list-item>
              </text:list>
              <text:list text:style-name="id1-3-2-2-21-5-4">
                <text:list-item text:style-override="id1-3-2-2-21-5-4-1">
                  <text:number>3.</text:number>
                  <text:p text:style-name="al">Voor het toekennen van de in lid 1 en lid 2 genoemde subsidies dient een instelling te voldoen aan het gestelde in artikel 2, lid 3 onder a, b, c en d.</text:p>
                </text:list-item>
              </text:list>
              <text:list text:style-name="id1-3-2-2-21-5-5">
                <text:list-item text:style-override="id1-3-2-2-21-5-5-1">
                  <text:number>4.</text:number>
                  <text:p text:style-name="al">Jeugd- en overige onderafdelingen van instellingen komen eerst dan voor een zelfstandige instandhoudingssubsidie in aanmerking als zij als zelfstandig rechtspersoon ingeschreven zijn bij de Kamer van Koophandel.</text:p>
                </text:list-item>
              </text:list>
            </text:section>
            <text:section text:name="artikel_id1-3-2-2-21-6" text:style-name="artikel">
              <text:p text:style-name="artikel_kop_titel"><text:span text:style-name="artikel_kop_label">Artikel</text:span> <text:span text:style-name="artikel_kop_nr"> 5. </text:span> Subsidieplafond</text:p>
              <text:list text:style-name="id1-3-2-2-21-6-2">
                <text:list-item text:style-override="id1-3-2-2-21-6-2-1">
                  <text:number>1.</text:number>
                  <text:p text:style-name="al">De in deze deelverordening genoemde bedragen zijn richtbedragen. Het totale maximale subsidiebudget voor de amateurkunst wordt jaarlijks door de Gemeenteraad vastgesteld. </text:p>
                </text:list-item>
              </text:list>
              <text:list text:style-name="id1-3-2-2-21-6-3">
                <text:list-item text:style-override="id1-3-2-2-21-6-3-1">
                  <text:number>2.</text:number>
                  <text:p text:style-name="al">Voor zover de Gemeenteraad tot indexering van de gemeentelijk subsidies heeft besloten, zal het totaal beschikbare subsidiebudget ten behoeve van de uitvoering van deze deelverordening met het vastgestelde indexeringspercentage worden aangepast.</text:p>
                </text:list-item>
              </text:list>
              <text:list text:style-name="id1-3-2-2-21-6-4">
                <text:list-item text:style-override="id1-3-2-2-21-6-4-1">
                  <text:number>3.</text:number>
                  <text:p text:style-name="al">Indien het totaal aan subsidiebedragen op basis van deze deelverordening meer bedraagt dan het in lid 1 bedoelde subsidieplafond zullen de beschikbaar te stellen subsidiebedragen in het betreffende jaar naar rato worden aangepast. </text:p>
                </text:list-item>
              </text:list>
            </text:section>
            <text:p text:style-name="hoofdstuk_bottom"/>
          </text:section>
          <text:section text:name="hoofdstuk_id1-3-2-2-22" text:style-name="hoofdstuk">
            <text:p text:style-name="hoofdstuk_kop"><text:span text:style-name="label"> Hoofdstuk </text:span> <text:span text:style-name="nr"> II </text:span> Instandhoudingssubsidie</text:p>
            <text:section text:name="artikel_id1-3-2-2-22-2" text:style-name="artikel">
              <text:p text:style-name="artikel_kop_titel"><text:span text:style-name="artikel_kop_label">Artikel</text:span> <text:span text:style-name="artikel_kop_nr"> 6. </text:span> Bepalingen omtrent aanvraag en toekenning</text:p>
              <text:list text:style-name="id1-3-2-2-22-2-2">
                <text:list-item text:style-override="id1-3-2-2-22-2-2-1">
                  <text:number>1.</text:number>
                  <text:p text:style-name="al">De in hoofdstuk I genoemde instellingen dienen hun instandhoudingssubsidie elk jaar opnieuw aan te vragen. Daartoe wordt hen voor of uiterlijk op 1 januari door de Afdeling Stedelijke Ontwikkeling, Team Economie, Cultuur, Wonen en Duurzaamheid een aanvraagformulier toegezonden. Met dien verstande dat wanneer het bedoelde formulier om welke reden dan ook niet wordt ontvangen, de verenigingen desondanks gehouden zijn het formulier, verkrijgbaar bij de Afdeling Stedelijke Ontwikkeling, Team Economie, Cultuur, Wonen en Duurzaamheid uiterlijk 1 maart van het betreffende jaar bij de genoemde afdeling in te leveren. Met het aanvraagformulier voor instandhoudingssubsidie en jeugdledensubsidie moet ook de ledenlijst van de instelling, met als peildatum 1 september van het daaraan voorafgaande jaar, worden meegezonden. De ledenlijst dient de NAW-gegevens (naam, adres en woonplaats) en de geboortedata te bevatten.</text:p>
                </text:list-item>
              </text:list>
              <text:list text:style-name="id1-3-2-2-22-2-3">
                <text:list-item text:style-override="id1-3-2-2-22-2-3-1">
                  <text:number>2.</text:number>
                  <text:p text:style-name="al">De instandhoudingssubsidie wordt binnen 13 weken na de sluitingsdatum als genoemd in lid 1 van dit artikel aan de betreffende instelling verleend.</text:p>
                </text:list-item>
              </text:list>
              <text:list text:style-name="id1-3-2-2-22-2-4">
                <text:list-item text:style-override="id1-3-2-2-22-2-4-1">
                  <text:number>3.</text:number>
                  <text:p text:style-name="al">Indien aan het gestelde in lid 1 van dit artikel zonder overleg met de Afdeling Stedelijke Ontwikkeling, Team Economie, Cultuur, Wonen en Duurzaamheid van de gemeente Leiden niet is voldaan, vervalt in het betreffende jaar het recht op instandhoudingssubsidie.</text:p>
                </text:list-item>
              </text:list>
              <text:list text:style-name="id1-3-2-2-22-2-5">
                <text:list-item text:style-override="id1-3-2-2-22-2-5-1">
                  <text:number>4.</text:number>
                  <text:p text:style-name="al">De richtbedragen voor instandhoudingssubsidies voor de verschillende kunstcategorieën zijn als volgt: </text:p>
                  <text:p text:style-name="al"/>
                  <text:p text:style-name="al">A. ORKESTEN</text:p>
                  <text:p text:style-name="al">Een jaarlijkse bijdrage van € 864,= voor reguliere volwassenenorkesten, met een ledenaantal van 25 of minder; dan wel € 740,= met een ledenaantal van meer dan 25, maar minder dan 50; dan wel € 493,= met een ledenaantal van 50 of meer.</text:p>
                  <text:p text:style-name="al"/>
                  <text:p text:style-name="al">Een jaarlijkse bijdrage van € 1.727,= voor jeugdorkesten, met een ledenaantal van 25 of minder; dan wel € 1480,= met een ledenaantal van meer dan 25, maar minder dan 50; dan wel € 987,= met een ledenaantal van 50 of meer.</text:p>
                  <text:p text:style-name="al"/>
                  <text:p text:style-name="al">Voor projectorkesten een percentage van de genoemde instandhoudingssubsidie berekend naar rato van het aantal oefenweken per jaar, met een maximum van 32 weken per jaar.</text:p>
                  <text:p text:style-name="al"/>
                  <text:p text:style-name="al">B. HARMONIE, BRASSBANDS, (DRUM)FANFARES, SHOWKORPSEN EN TROMMELGROEPEN</text:p>
                  <text:p text:style-name="al">Een jaarlijkse bijdrage van € 864,= bij een ledenaantal van 25 of minder; dan wel € 740,= met een ledenaantal van meer dan 25, maar minder dan 50; dan wel € 493,= met een ledenaantal van 50 of meer. De jaarlijkse bijdrage wordt vermeerderd met een bijdrage van € 14,= per lid.</text:p>
                  <text:p text:style-name="al">Onder lid wordt verstaan een spelend lid en/of een lid van de bij de muziekvereniging behorende majorettegroep.</text:p>
                  <text:p text:style-name="al"/>
                  <text:p text:style-name="al">C. KOREN</text:p>
                  <text:p text:style-name="al">Een jaarlijkse bijdrage van € 770,= voor reguliere koren met een ledenaantal van 25 of minder; dan wel € 660,= met een ledenaantal van meer dan 25, maar minder dan 50; dan wel € 440,= met een ledenaantal van 50 of meer. </text:p>
                  <text:p text:style-name="al">Voor projectkoren een percentage van de genoemde instandhoudingssubsidie berekend naar rato van het aantal oefenweken per jaar, met een maximum van 32 weken per jaar.</text:p>
                  <text:p text:style-name="al"/>
                  <text:p text:style-name="al">D. TONEELGEZELSCHAPPEN EN THEATERGROEPEN</text:p>
                  <text:p text:style-name="al">Een jaarlijkse bijdrage van € 770,= voor toneelgezelschappen en theatergroepen met een ledenaantal van 25 of minder; dan wel € 660,= met een ledenaantal van meer dan 25, maar minder dan 50; dan wel € 440,= met een ledenaantal van 50 of meer. </text:p>
                  <text:p text:style-name="al"/>
                  <text:p text:style-name="al">E. OPERETTE- EN MUSICALGEZELSCHAPPEN</text:p>
                  <text:p text:style-name="al">Een jaarlijkse bijdrage van € 1.755,= voor operette- en musicalgezelschappen met een ledenaantal van 25 of minder; dan wel € 1.503,= met een ledenaantal van meer dan 25, maar minder dan 50; dan wel € 1.002,= met een ledenaantal van 50 of meer.</text:p>
                  <text:p text:style-name="al"/>
                  <text:p text:style-name="al">F. VOLKSDANSVERENIGINGEN</text:p>
                  <text:p text:style-name="al">Een jaarlijkse bijdrage van € 770,= voor volksdansvereniging met een ledenaantal van 25 of minder; dan wel € 660,= met een ledenaantal van meer dan 25, maar minder dan 50; dan wel € 440,= met een ledenaantal van 50 of meer.</text:p>
                  <text:p text:style-name="al"/>
                  <text:p text:style-name="al">G. MAJORETTENVERENIGINGEN</text:p>
                  <text:p text:style-name="al">Een jaarlijkse bijdrage van € 303,= voor majorettenverenigingen met een ledenaantal van 25 of minder; dan wel € 259,= met een ledenaantal van meer dan 25, maar minder dan 50; dan wel € 173,= met een ledenaantal van 50 of meer.</text:p>
                  <text:p text:style-name="al">De jaarlijkse bijdrage wordt vermeerderd met een bijdrage van € 14,= per lid.</text:p>
                  <text:p text:style-name="al"/>
                  <text:p text:style-name="al">H. VERENIGINGEN OP HET GEBIED VAN AUDIOVISUELE MEDIAKUNST</text:p>
                  <text:p text:style-name="al">Een jaarlijkse bijdrage van € 770,= voor verenigingen op het gebied van audiovisuele mediakunst met een ledenaantal van 25 of minder; dan wel € 660,= met een ledenaantal van meer dan 25, maar minder dan 50; dan wel € 440,= met een ledenaantal van 50 of meer.</text:p>
                  <text:p text:style-name="al"/>
                  <text:p text:style-name="al">I. DIVERSE MUZIEKGROEPEN</text:p>
                  <text:p text:style-name="al">Een jaarlijkse bijdrage van € 956,= voor diverse muziekgroepen met een ledenaantal van 25 of minder; dan wel € 819,= met een ledenaantal van meer dan 25, maar minder dan 50; dan wel € 546,= met een ledenaantal van 50 of meer.</text:p>
                  <text:p text:style-name="al"/>
                  <text:p text:style-name="al">J. VERENIGINGEN OP HET GEBIED VAN LITERAIRE KUNST</text:p>
                  <text:p text:style-name="al">Een jaarlijkse bijdrage van € 770,= voor verenigingen op het gebied van literaire kunst met een ledenaantal van 25 of minder; dan wel € 660,= met een ledenaantal van meer dan 25, maar minder dan 50; dan wel € 440,= met een ledenaantal van 50 of meer.”</text:p>
                </text:list-item>
              </text:list>
              <text:list text:style-name="id1-3-2-2-22-2-6">
                <text:list-item text:style-override="id1-3-2-2-22-2-6-1">
                  <text:number>5.</text:number>
                  <text:p text:style-name="al">Voor jeugdleden van instellingen wordt een aanvullende instandhoudingssubsidie beschikbaar gesteld van € 27,= per actief lid, per jaar. De jeugdledensubsidie dient te worden gebruikt voor extra activiteiten ten behoeve van de jeugdleden.</text:p>
                  <text:p text:style-name="al">Jeugdorkesten in categorie A kunnen geen gebruik maken van de aanvullende instandhoudingssubsidie. </text:p>
                </text:list-item>
              </text:list>
            </text:section>
            <text:p text:style-name="hoofdstuk_bottom"/>
          </text:section>
          <text:section text:name="hoofdstuk_id1-3-2-2-23" text:style-name="hoofdstuk">
            <text:p text:style-name="hoofdstuk_kop"><text:span text:style-name="label"> Hoofdstuk </text:span> <text:span text:style-name="nr"> III </text:span> Uitvoeringssubsidie</text:p>
            <text:section text:name="artikel_id1-3-2-2-23-2" text:style-name="artikel">
              <text:p text:style-name="artikel_kop_titel"><text:span text:style-name="artikel_kop_label">Artikel</text:span> <text:span text:style-name="artikel_kop_nr"> 7. </text:span> Bepalingen omtrent de aanvraag</text:p>
              <text:list text:style-name="id1-3-2-2-23-2-2">
                <text:list-item text:style-override="id1-3-2-2-23-2-2-1">
                  <text:number>1.</text:number>
                  <text:p text:style-name="al">Gelijktijdig met het beschikbaar stellen van instandhoudingssubsidie zal jaarlijks een voorschot van 50% op het richtbedrag van de per werkvorm maximaal beschikbare uitvoeringssubsidie beschikbaar worden gesteld.</text:p>
                </text:list-item>
              </text:list>
              <text:list text:style-name="id1-3-2-2-23-2-3">
                <text:list-item text:style-override="id1-3-2-2-23-2-3-1">
                  <text:number>2.</text:number>
                  <text:p text:style-name="al">De uitvoeringssubsidie bedraagt 80% van het tekort van de activiteit(en) waarvoor het wordt toegekend met een richtbedrag van maximaal € 1.700,= per kalenderjaar.</text:p>
                </text:list-item>
              </text:list>
              <text:list text:style-name="id1-3-2-2-23-2-4">
                <text:list-item text:style-override="id1-3-2-2-23-2-4-1">
                  <text:number>3.</text:number>
                  <text:p text:style-name="al">Het tekort van de activiteit wordt gedefinieerd als het verschil tussen de aan de activiteit gerelateerde opbrengsten (zie artikel 9) en de subsidiabele uitgaven (zie artikel 10).</text:p>
                </text:list-item>
              </text:list>
              <text:list text:style-name="id1-3-2-2-23-2-5">
                <text:list-item text:style-override="id1-3-2-2-23-2-5-1">
                  <text:number>4.</text:number>
                  <text:p text:style-name="al">Een instelling kan voor meer dan één activiteit, dan wel voor meer dan één project een uitvoeringssubsidie aanvragen, maar de totaal te ontvangen uitvoeringssubsidie is nooit meer dan de in deze verordening genoemde maximum richtbedragen voor uitvoeringssubsidie.</text:p>
                </text:list-item>
              </text:list>
              <text:list text:style-name="id1-3-2-2-23-2-6">
                <text:list-item text:style-override="id1-3-2-2-23-2-6-1">
                  <text:number>5.</text:number>
                  <text:p text:style-name="al">Burgemeester en Wethouders van Leiden kunnen in bijzondere, hieronder te noemen gevallen, het hiervoor genoemde maximum richtbedrag verhogen tot een richtbedrag van maximaal € 2.950,= per kalenderjaar.</text:p>
                  <text:list text:style-name="id1-3-2-2-23-2-6-1-3">
                    <text:list-item text:style-override="id1-3-2-2-23-2-6-1-3-1">
                      <text:number>a.</text:number>
                      <text:p text:style-name="al">voor uitvoeringen waarbij begeleiding door een orkest en/of beroepssolist(en) onontbeerlijk is;</text:p>
                    </text:list-item>
                  </text:list>
                  <text:list text:style-name="id1-3-2-2-23-2-6-1-4">
                    <text:list-item text:style-override="id1-3-2-2-23-2-6-1-4-1">
                      <text:number>b.</text:number>
                      <text:p text:style-name="al">in geval van uitvoeringen van toneelverenigingen en theatergroepen (als bedoeld in artikel 6, lid 4, onder d) en van operette- en musicalgezelschappen (als bedoeld in artikel 6, lid 4, onder e) waarbij voor de regie een als zodanig geregistreerde beroepsregisseur is aangetrokken;</text:p>
                    </text:list-item>
                  </text:list>
                  <text:list text:style-name="id1-3-2-2-23-2-6-1-5">
                    <text:list-item text:style-override="id1-3-2-2-23-2-6-1-5-1">
                      <text:number>c.</text:number>
                      <text:p text:style-name="al">in andere gevallen, afzonderlijk te beoordelen door Burgemeester en Wethouders van Leiden, gehoord hebbende de WAK.</text:p>
                    </text:list-item>
                  </text:list>
                </text:list-item>
              </text:list>
              <text:list text:style-name="id1-3-2-2-23-2-7">
                <text:list-item text:style-override="id1-3-2-2-23-2-7-1">
                  <text:number>6.</text:number>
                  <text:p text:style-name="al">Bij gebruik van de Pieterskerk, de Hooglandse Kerk, de Leidse Schouwburg of de Stadsgehoorzaal door amateurverenigingen zullen de in lid 2, respectievelijk lid 5 van dit artikel genoemde richtbedragen, verhoogd worden met een richtbedrag van maximaal € 800,= op de dag(en) van de uitvoering alsmede maximaal € 800,= op de dag van de generale repetitie (voor zover van toepassing) tot een totaalbedrag van maximaal € 2.400,= per kalenderjaar.</text:p>
                </text:list-item>
              </text:list>
              <text:list text:style-name="id1-3-2-2-23-2-8">
                <text:list-item text:style-override="id1-3-2-2-23-2-8-1">
                  <text:number>7.</text:number>
                  <text:p text:style-name="al">Voor instellingen die aan een nationaal of internationaal concours dan wel nationaal of internationaal festival deelnemen zullen de in lid 2, respectievelijk lid 5 van dit artikel genoemde richtbedragen, verhoogd worden met een richtbedrag van maximaal € 550,= per kalenderjaar.</text:p>
                  <text:p text:style-name="al">Wanneer tijdens een dergelijk concours een eerder behaalde nationale of internationale titel moet worden verdedigd, bedraagt de te verlenen subsidie maximaal € 1.100,= per kalenderjaar.</text:p>
                  <text:p text:style-name="al">Deze bepaling is niet van toepassing op concours of festivals die reeds als zodanig door de gemeente worden gesubsidieerd, waaronder het Leids Amateurkunst Festival (LAF). </text:p>
                </text:list-item>
              </text:list>
            </text:section>
            <text:section text:name="artikel_id1-3-2-2-23-3" text:style-name="artikel">
              <text:p text:style-name="artikel_kop_titel"><text:span text:style-name="artikel_kop_label">Artikel</text:span> <text:span text:style-name="artikel_kop_nr"> 8. </text:span> Bepalingen omtrent de toekenning</text:p>
              <text:list text:style-name="id1-3-2-2-23-3-2">
                <text:list-item text:style-override="id1-3-2-2-23-3-2-1">
                  <text:number>1.</text:number>
                  <text:p text:style-name="al">Instellingen dienen verantwoording af te leggen over de besteding van de uitvoeringssubsidie. Hiervoor moet een bij de Afdeling Stedelijke Ontwikkeling, Team Economie, Cultuur, Wonen en Duurzaamheid van de gemeente Leiden verkrijgbaar formulier worden ingevuld, dat uiterlijk 1 maart van het jaar volgend op het subsidiejaar bij de genoemde afdeling dient te zijn ingeleverd.</text:p>
                </text:list-item>
              </text:list>
              <text:list text:style-name="id1-3-2-2-23-3-3">
                <text:list-item text:style-override="id1-3-2-2-23-3-3-1">
                  <text:number>2.</text:number>
                  <text:p text:style-name="al">De uitvoeringssubsidie wordt binnen 13 weken na de sluitingsdatum als genoemd in lid 1 van dit artikel, vastgesteld.</text:p>
                  <text:p text:style-name="al">Betaalbaarstelling vindt plaats met aftrek van het verleende voorschot of wordt verrekend met de dan beschikbaar te stellen instandhoudingssubsidie.</text:p>
                </text:list-item>
              </text:list>
              <text:list text:style-name="id1-3-2-2-23-3-4">
                <text:list-item text:style-override="id1-3-2-2-23-3-4-1">
                  <text:number>3.</text:number>
                  <text:p text:style-name="al">Ook in die gevallen waarin de organisatie wegens het positief sluiten van de begroting geen beroep zal doen op gemeentelijke uitvoeringssubsidie, doch wel verplicht is jaarlijks een uitvoering in het openbaar op Leids grondgebied te verzorgen, dient in de jaaropgaaf verantwoording te worden afgelegd met betrekking tot de door de organisatie gerealiseerde uitvoering(en).</text:p>
                </text:list-item>
              </text:list>
            </text:section>
            <text:section text:name="artikel_id1-3-2-2-23-4" text:style-name="artikel">
              <text:p text:style-name="artikel_kop_titel"><text:span text:style-name="artikel_kop_label">Artikel</text:span> <text:span text:style-name="artikel_kop_nr"> 9. </text:span> Bepalingen omtrent de te verantwoorden inkomsten</text:p>
              <text:list text:style-name="id1-3-2-2-23-4-2">
                <text:list-item text:style-override="id1-3-2-2-23-4-2-1">
                  <text:number>1.</text:number>
                  <text:p text:style-name="al">Op de jaaropgaafformulieren voor uitvoeringssubsidie zijn de categorieën inkomsten en uitgaven vermeld op basis waarvan Burgemeester en Wethouders van Leiden de hoogte van de uitvoeringssubsidie vaststellen. </text:p>
                </text:list-item>
              </text:list>
              <text:list text:style-name="id1-3-2-2-23-4-3">
                <text:list-item text:style-override="id1-3-2-2-23-4-3-1">
                  <text:number>2.</text:number>
                  <text:p text:style-name="al">De op te nemen inkomsten zijn:</text:p>
                  <text:list text:style-name="id1-3-2-2-23-4-3-1-3">
                    <text:list-item text:style-override="id1-3-2-2-23-4-3-1-3-1">
                      <text:number>a.</text:number>
                      <text:p text:style-name="al">de inkomsten uit de verkoop van plaatsbewijzen, abonnementen, programmablad e.d.;</text:p>
                    </text:list-item>
                  </text:list>
                  <text:list text:style-name="id1-3-2-2-23-4-3-1-4">
                    <text:list-item text:style-override="id1-3-2-2-23-4-3-1-4-1">
                      <text:number>b.</text:number>
                      <text:p text:style-name="al">donateurinkomsten, voor zover deze kunnen worden beschouwd als betaling van entreegeld voor optredens;</text:p>
                    </text:list-item>
                  </text:list>
                  <text:list text:style-name="id1-3-2-2-23-4-3-1-5">
                    <text:list-item text:style-override="id1-3-2-2-23-4-3-1-5-1">
                      <text:number>c.</text:number>
                      <text:p text:style-name="al">uitkoopsommen gedurende een periode tot één jaar na de première;</text:p>
                    </text:list-item>
                  </text:list>
                  <text:list text:style-name="id1-3-2-2-23-4-3-1-6">
                    <text:list-item text:style-override="id1-3-2-2-23-4-3-1-6-1">
                      <text:number>d.</text:number>
                      <text:p text:style-name="al">bijdragen die direct verband houden met het optreden.</text:p>
                    </text:list-item>
                  </text:list>
                </text:list-item>
              </text:list>
              <text:list text:style-name="id1-3-2-2-23-4-4">
                <text:list-item text:style-override="id1-3-2-2-23-4-4-1">
                  <text:number>3.</text:number>
                  <text:p text:style-name="al">Niet tot de inkomsten worden gerekend de opbrengsten van verlotingen, tombola’s, sponsorbijdragen en subsidies. Deze inkomsten dienen echter wel in de jaaropgaafformulieren te worden vermeld.</text:p>
                </text:list-item>
              </text:list>
              <text:list text:style-name="id1-3-2-2-23-4-5">
                <text:list-item text:style-override="id1-3-2-2-23-4-5-1">
                  <text:number>4.</text:number>
                  <text:p text:style-name="al">Indien het totaalbedrag van de uitvoeringssubsidie en de overige hierboven genoemde inkomsten tezamen meer bedraagt dan de declarabele kosten, zal een deel van het bedrag aan overige inkomsten in mindering worden gebracht op de uitvoeringssubsidie. Dit naar rato van de hoogte van de door de gemeente, overige subsidieverstrekkers en sponsors beschikbaar gestelde bedragen.</text:p>
                </text:list-item>
              </text:list>
            </text:section>
            <text:section text:name="artikel_id1-3-2-2-23-5" text:style-name="artikel">
              <text:p text:style-name="artikel_kop_titel"><text:span text:style-name="artikel_kop_label">Artikel</text:span> <text:span text:style-name="artikel_kop_nr"> 10. </text:span> Bepalingen omtrent de subsidiabele uitgaven</text:p>
              <text:list text:style-name="id1-3-2-2-23-5-2">
                <text:list-item text:style-override="id1-3-2-2-23-5-2-1">
                  <text:number>1.</text:number>
                  <text:p text:style-name="al">Subsidiabele uitgaven zijn de binnen redelijke grenzen te maken kosten voor:</text:p>
                  <text:list text:style-name="id1-3-2-2-23-5-2-1-3">
                    <text:list-item text:style-override="id1-3-2-2-23-5-2-1-3-1">
                      <text:number>a.</text:number>
                      <text:p text:style-name="al">zaalhuur (inclusief generale repetitie), plus extra's, zoals suppoosten, pianohuur, kaartverkoop;</text:p>
                    </text:list-item>
                  </text:list>
                  <text:list text:style-name="id1-3-2-2-23-5-2-1-4">
                    <text:list-item text:style-override="id1-3-2-2-23-5-2-1-4-1">
                      <text:number>b.</text:number>
                      <text:p text:style-name="al">zaalversiering;</text:p>
                    </text:list-item>
                  </text:list>
                  <text:list text:style-name="id1-3-2-2-23-5-2-1-5">
                    <text:list-item text:style-override="id1-3-2-2-23-5-2-1-5-1">
                      <text:number>c.</text:number>
                      <text:p text:style-name="al">medewerking van een begeleidend orkest en solisten (inclusief belasting en sociale premies), voor zover die medewerking gezien de aard van de uit te voeren werken noodzakelijk is, waarbij als maximum geldt een bedrag van € 1.280,= per persoon per jaar;</text:p>
                    </text:list-item>
                  </text:list>
                  <text:list text:style-name="id1-3-2-2-23-5-2-1-6">
                    <text:list-item text:style-override="id1-3-2-2-23-5-2-1-6-1">
                      <text:number>d.</text:number>
                      <text:p text:style-name="al">honorarium van de eigen dirigent op de dag van de uitvoering en de generale repetitie, waarbij als maximum geldt een bedrag van € 1.280,= in totaal per jaar;</text:p>
                    </text:list-item>
                  </text:list>
                  <text:list text:style-name="id1-3-2-2-23-5-2-1-7">
                    <text:list-item text:style-override="id1-3-2-2-23-5-2-1-7-1">
                      <text:number>e.</text:number>
                      <text:p text:style-name="al">programmablad, affiches, uitnodigingen;</text:p>
                    </text:list-item>
                  </text:list>
                  <text:list text:style-name="id1-3-2-2-23-5-2-1-8">
                    <text:list-item text:style-override="id1-3-2-2-23-5-2-1-8-1">
                      <text:number>f.</text:number>
                      <text:p text:style-name="al">(huur) decor, rekwisieten en kleding (echter niet de kleding voor de koren);</text:p>
                    </text:list-item>
                  </text:list>
                  <text:list text:style-name="id1-3-2-2-23-5-2-1-9">
                    <text:list-item text:style-override="id1-3-2-2-23-5-2-1-9-1">
                      <text:number>g.</text:number>
                      <text:p text:style-name="al">huur van audiovisuele apparatuur, aanschaf van beeld- en/of geluidsdragers en kosten verbonden met opname en montage;</text:p>
                    </text:list-item>
                  </text:list>
                  <text:list text:style-name="id1-3-2-2-23-5-2-1-10">
                    <text:list-item text:style-override="id1-3-2-2-23-5-2-1-10-1">
                      <text:number>h.</text:number>
                      <text:p text:style-name="al">(huur) bladmuziek, teksten, kosten arrangementen, mits speciaal voor het concert of de voorstelling waarvoor uitvoeringssubsidie is gevraagd, aangeschaft of gehuurd;</text:p>
                    </text:list-item>
                  </text:list>
                  <text:list text:style-name="id1-3-2-2-23-5-2-1-11">
                    <text:list-item text:style-override="id1-3-2-2-23-5-2-1-11-1">
                      <text:number>i.</text:number>
                      <text:p text:style-name="al">verzekeringspremies;</text:p>
                    </text:list-item>
                  </text:list>
                  <text:list text:style-name="id1-3-2-2-23-5-2-1-12">
                    <text:list-item text:style-override="id1-3-2-2-23-5-2-1-12-1">
                      <text:number>j.</text:number>
                      <text:p text:style-name="al">vervoer van instrumenten, decors etc. en van vervoer van orkestleden bij koorbegeleiding;</text:p>
                    </text:list-item>
                  </text:list>
                  <text:list text:style-name="id1-3-2-2-23-5-2-1-13">
                    <text:list-item text:style-override="id1-3-2-2-23-5-2-1-13-1">
                      <text:number>k.</text:number>
                      <text:p text:style-name="al">een beroepsregisseur, voor zover die gezien de aard van de uit te voeren voorstelling noodzakelijk is, waarbij als maximum geldt een bedrag van € 1.280,= in totaal per jaar;</text:p>
                    </text:list-item>
                  </text:list>
                  <text:list text:style-name="id1-3-2-2-23-5-2-1-14">
                    <text:list-item text:style-override="id1-3-2-2-23-5-2-1-14-1">
                      <text:number>l.</text:number>
                      <text:p text:style-name="al">grimeerkosten;</text:p>
                    </text:list-item>
                  </text:list>
                  <text:list text:style-name="id1-3-2-2-23-5-2-1-15">
                    <text:list-item text:style-override="id1-3-2-2-23-5-2-1-15-1">
                      <text:number>m.</text:number>
                      <text:p text:style-name="al">consumpties voor leden en medewerkers op de dag van de uitvoering en de generale repetitie;</text:p>
                    </text:list-item>
                  </text:list>
                  <text:list text:style-name="id1-3-2-2-23-5-2-1-16">
                    <text:list-item text:style-override="id1-3-2-2-23-5-2-1-16-1">
                      <text:number>n.</text:number>
                      <text:p text:style-name="al">Bumarechten en auteursrechten.</text:p>
                    </text:list-item>
                  </text:list>
                </text:list-item>
              </text:list>
              <text:list text:style-name="id1-3-2-2-23-5-3">
                <text:list-item text:style-override="id1-3-2-2-23-5-3-1">
                  <text:number>2.</text:number>
                  <text:p text:style-name="al">Burgemeester en Wethouders van Leiden kunnen andere op de uitvoering van de instellingen betrekking hebbende uitgaven subsidiabel verklaren, met dien verstande, dat in elk geval niet worden vergoed:</text:p>
                  <text:list text:style-name="id1-3-2-2-23-5-3-1-3">
                    <text:list-item text:style-override="id1-3-2-2-23-5-3-1-3-1">
                      <text:number>a.</text:number>
                      <text:p text:style-name="al">de afschrijving op uniformen, kleding en instrumenten die tot de vaste uitrusting van het gezelschap behoren;</text:p>
                    </text:list-item>
                  </text:list>
                  <text:list text:style-name="id1-3-2-2-23-5-3-1-4">
                    <text:list-item text:style-override="id1-3-2-2-23-5-3-1-4-1">
                      <text:number>b.</text:number>
                      <text:p text:style-name="al">de kosten van de feestelijkheden na afloop van de activiteit;</text:p>
                    </text:list-item>
                  </text:list>
                  <text:list text:style-name="id1-3-2-2-23-5-3-1-5">
                    <text:list-item text:style-override="id1-3-2-2-23-5-3-1-5-1">
                      <text:number>c.</text:number>
                      <text:p text:style-name="al">de consumpties van genodigden en bezoekers.</text:p>
                    </text:list-item>
                  </text:list>
                </text:list-item>
              </text:list>
              <text:list text:style-name="id1-3-2-2-23-5-4">
                <text:list-item text:style-override="id1-3-2-2-23-5-4-1">
                  <text:number>3.</text:number>
                  <text:p text:style-name="al">Burgemeester en Wethouders van Leiden kunnen in bijzondere gevallen kosten in het kader van de amateurkunst van niet in deze deelverordening genoemde instellingen, na overleg met de WAK, voor subsidie in aanmerking brengen.</text:p>
                </text:list-item>
              </text:list>
            </text:section>
            <text:p text:style-name="hoofdstuk_bottom"/>
          </text:section>
          <text:section text:name="hoofdstuk_id1-3-2-2-24" text:style-name="hoofdstuk">
            <text:p text:style-name="hoofdstuk_kop"><text:span text:style-name="label"> Hoofdstuk </text:span> <text:span text:style-name="nr"> IV </text:span> Aanvullende- en slotbepalingen</text:p>
            <text:section text:name="artikel_id1-3-2-2-24-2" text:style-name="artikel">
              <text:p text:style-name="artikel_kop_titel"><text:span text:style-name="artikel_kop_label">Artikel</text:span> <text:span text:style-name="artikel_kop_nr"> 11. </text:span> Aanvullende bepalingen</text:p>
              <text:list text:style-name="id1-3-2-2-24-2-2">
                <text:list-item text:style-override="id1-3-2-2-24-2-2-1">
                  <text:number>1.</text:number>
                  <text:p text:style-name="al">Indien blijkt dat bij twee of meer instellingen binnen een kunstcategorie voor een belangrijk deel dezelfde deelnemers zijn betrokken en de activiteiten waarvoor subsidie wordt gevraagd in hoge mate met elkaar overeenkomen, kunnen Burgemeester en Wethouders van Leiden bepalen, dat de betreffende instellingen gezamenlijk slechts éénmaal gebruik maken van de in de deelverordening genoemde subsidiemogelijkheden.</text:p>
                </text:list-item>
              </text:list>
              <text:list text:style-name="id1-3-2-2-24-2-3">
                <text:list-item text:style-override="id1-3-2-2-24-2-3-1">
                  <text:number>2.</text:number>
                  <text:p text:style-name="al">Burgemeester en Wethouders van Leiden kunnen, indien achteraf blijkt dat een subsidie ten onrechte is verleend, het subsidiebesluit intrekken en het betreffende subsidiebedrag terugvorderen.</text:p>
                </text:list-item>
              </text:list>
              <text:list text:style-name="id1-3-2-2-24-2-4">
                <text:list-item text:style-override="id1-3-2-2-24-2-4-1">
                  <text:number>3.</text:number>
                  <text:p text:style-name="al">Burgemeester en Wethouders van Leiden kunnen een of meer bepalingen van deze deelverordening, waarin voorwaarden en/of verplichtingen aan instellingen worden opgelegd, in incidentele gevallen, na overleg met de WAK, niet van toepassing verklaren. Indien Burgemeester en Wethouders van Leiden van deze bevoegdheid gebruik maken, doen zij hiervan gemotiveerd schriftelijk mededeling aan de betreffende instelling.</text:p>
                </text:list-item>
              </text:list>
              <text:list text:style-name="id1-3-2-2-24-2-5">
                <text:list-item text:style-override="id1-3-2-2-24-2-5-1">
                  <text:number>4.</text:number>
                  <text:p text:style-name="al">Een instelling die voornemens is zich op te heffen en/of zijn activiteiten te beëindigen, dient Burgemeester en Wethouders van Leiden onmiddellijk van deze voornemens schriftelijk op de hoogte te stellen. Een dergelijke instelling wordt - in afwijking van hoofdstuk I - niet langer beschouwd als toegelaten tot de deelverordening.</text:p>
                </text:list-item>
              </text:list>
              <text:list text:style-name="id1-3-2-2-24-2-6">
                <text:list-item text:style-override="id1-3-2-2-24-2-6-1">
                  <text:number>5.</text:number>
                  <text:p text:style-name="al">Wanneer zou blijken dat een instelling op grond van het niet of onvoldoende nakomen van de bepalingen in deze deelverordening niet in aanmerking komt voor een subsidie in het betreffende jaar, zal de instelling gedurende het restant van de driejarige looptijd van de deelverordening toch als een toegelaten instelling worden beschouwd, tenzij de WAK, gevraagd of ongevraagd, zou adviseren om de toelating tussentijds op te heffen.</text:p>
                  <text:p text:style-name="al">Burgemeester en Wethouders van Leiden behouden zich daarbij het recht voor niet gebruikte of ten onrechte gebruikte subsidiegelden terug te vorderen.</text:p>
                </text:list-item>
              </text:list>
            </text:section>
            <text:section text:name="artikel_id1-3-2-2-24-3" text:style-name="artikel">
              <text:p text:style-name="artikel_kop_titel"><text:span text:style-name="artikel_kop_label">Artikel</text:span> <text:span text:style-name="artikel_kop_nr"> 12. </text:span> Overgangsbepalingen</text:p>
              <text:p text:style-name="al">Op subsidies voor uitvoeringen die in 2015 hebben plaatsgevonden en in 2016 worden uitgekeerd, zijn de bepalingen uit de Deelverordening Amateurkunst Subsidies 2013-2014-2015 van toepassing. </text:p>
            </text:section>
            <text:section text:name="artikel_id1-3-2-2-24-4" text:style-name="artikel">
              <text:p text:style-name="artikel_kop_titel"><text:span text:style-name="artikel_kop_label">Artikel</text:span> <text:span text:style-name="artikel_kop_nr"> 13. </text:span> Slotbepalingen</text:p>
              <text:list text:style-name="id1-3-2-2-24-4-2">
                <text:list-item text:style-override="id1-3-2-2-24-4-2-1">
                  <text:number>1.</text:number>
                  <text:p text:style-name="al">Deze deelverordening kan worden aangehaald als 'Deelverordening Amateurkunst Subsidies 2016-2017-2018'.</text:p>
                </text:list-item>
              </text:list>
              <text:list text:style-name="id1-3-2-2-24-4-3">
                <text:list-item text:style-override="id1-3-2-2-24-4-3-1">
                  <text:number>2.</text:number>
                  <text:p text:style-name="al">De deelverordening heeft een looptijd van drie jaar, van 1 januari 2016 tot en met 31 december 2018.</text:p>
                </text:list-item>
              </text:list>
              <text:list text:style-name="id1-3-2-2-24-4-4">
                <text:list-item text:style-override="id1-3-2-2-24-4-4-1">
                  <text:number>3.</text:number>
                  <text:p text:style-name="al">Het bepaalde in deze deelverordening is onder voorbehoud van tussentijdse wijzigingen voortvloeiende uit aanpassingen van de Algemene Subsidieverordening van de Gemeente Leiden, alsmede van de door de Gemeenteraad bij de begroting jaarlijks beschikbaar te stellen subsidiebedragen.</text:p>
                </text:list-item>
              </text:list>
              <text:p text:style-name="al"/>
              <text:p text:style-name="al"/>
              <text:p text:style-name="al"/>
              <text:p text:style-name="al">
              <text:span text:style-name="nadrukvet">Artikelsgewijze toelichting op de Deelverordening Amateurkunst Subsidies 2016-2017-2018</text:span>
            </text:p>
              <text:p text:style-name="al"/>
              <text:p text:style-name="al">
              <text:span text:style-name="nadrukvet">Artikel 5</text:span>
            </text:p>
              <text:p text:style-name="al">Bij Raadsbesluit nr. 11.0134 is op 16 februari 2012 de Cultuurnota 2012-2018 vastgesteld.</text:p>
              <text:p text:style-name="al">Daarin is o.a. bepaald dat culturele uitingen meer zichtbaar dienen te zijn. Om voor subsidie in aanmerking te komen dienen de amateurkunstinstellingen tenminste één maal per jaar in Leiden op te treden.</text:p>
              <text:p text:style-name="al">Bij de driejaarlijks herziening van de Deelverordening Amateurkunst Subsidies worden instellingen die - voor zover van toepassing - geen optredens verzorgen uit de lijst van toelating verwijderd.</text:p>
              <text:p text:style-name="al">Om ook tussentijds niet-optredende instellingen uit de lijst van toelating te kunnen verwijderen, is een bepaling toegevoegd die het mogelijk maakt een instelling die ten minste twee achtereenvolgende jaren geen optredens heeft verzorgd uit de lijst te verwijderen.</text:p>
              <text:p text:style-name="al"/>
              <text:p text:style-name="al">
              <text:span text:style-name="nadrukvet">Artikel 10</text:span>
            </text:p>
              <text:p text:style-name="al">Als gevolg van de bij de Kaderbrief 2016/2018 (Rv. 15.0068) vastgestelde bezuiniging op o.a. de amateurkunstsubsidies zijn de bedragen voor de instandhoudingssubsidie aangepast.</text:p>
              <text:p text:style-name="al">Ten aanzien van kleine instellingen (25 of minder leden) worden de bedragen uit de Deelverordening Amateurkunst Subsidies 2013-2014-2015 voor instandhouding met 12 ½ % verlaagd. Ten aanzien van middelgrote instellingen (meer dan 25, maar minder dan 50 leden) worden de bedragen voor instandhouding met 25% verlaagd. Op instellingen met 50 of meer leden bedraagt de reductie op de instandhoudingssubsidie 50%.</text:p>
              <text:p text:style-name="al"/>
              <text:p text:style-name="al">
              <text:span text:style-name="nadrukvet">Artikelen 11, 12 en 13</text:span>
            </text:p>
              <text:p text:style-name="al">Gelet op de vastgestelde bezuiniging op de amateurkunstsubsidies, zijn de extra subsidies voor optredens van operette- en musicalgezelschappen t.b.v. senioren; voor de niet- nationale/internationale concoursen en festivals en voor jubileum activiteiten komen te verval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94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Deelverordening Amateurkunst Subsidies 2013-2014-2015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67</meta:user-defined>
    <meta:user-defined meta:name="OVERHEIDop.GmbID/DC.identifier">gmb-2016-9467</meta:user-defined>
    <meta:user-defined meta:name="OVERHEID.TaxonomieBeleidsagenda/OVERHEID.category">Cultuur en recreatie | Organisatie en beleid</meta:user-defined>
    <meta:user-defined meta:name="DC.source">N.v.t.;</meta:user-defined>
    <meta:user-defined meta:name="OVERHEIDop.referentienummer">RV 15.0131</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