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nkheer van de Pollstraat 59-63, 2151 AE Nieuw-Vennep, het afwijkend gebruiken van een openbare groenstrook, Gemeente Haarlemmermeer, 13-07-2016, zaak 1304067 (verleend op 0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66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6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nkheer van de Pollstraat 59-63, 2151 AE Nieuw-Vennep, het afwijkend gebruiken van een openbare groenstrook, Gemeente Haarlemmermeer, 13-07-2016, zaak 1304067 (verleend op 0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68</meta:user-defined>
    <meta:user-defined meta:name="OVERHEIDop.GmbID/DC.identifier">gmb-2016-9466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AE 59</meta:user-defined>
    <meta:user-defined meta:name="OVERHEIDop.woonplaats">Nieuw-Vennep</meta:user-defined>
    <meta:user-defined meta:name="OVERHEIDop.straatnaam">Jonkheer van de Poll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092 475598</meta:user-defined>
    <meta:user-defined meta:name="OVERHEIDop.versieInformatie"/>
  </office:meta>
</office:document-meta>
</file>