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ortugalweg - Scaldiahaven te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5 juli 2016 hebben verleend:</text:p>
            <text:p text:style-name="common-al">Portugalweg - Scaldiahaven, Nieuwdorp, het verlengen van de steiger voor een ligplaats voor een bunkerboot</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9466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6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6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ortugalweg - Scaldiahaven te Nieuw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64</meta:user-defined>
    <meta:user-defined meta:name="OVERHEIDop.GmbID/DC.identifier">gmb-2016-94664</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5TZ</meta:user-defined>
    <meta:user-defined meta:name="OVERHEIDop.woonplaats">Nieuwdorp</meta:user-defined>
    <meta:user-defined meta:name="OVERHEIDop.straatnaam">Portugal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38580 386475</meta:user-defined>
    <meta:user-defined meta:name="OVERHEIDop.versieInformatie"/>
  </office:meta>
</office:document-meta>
</file>