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rinses Christinastraat 39 te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6 juli 2016 hebben verleend:</text:p>
            <text:p text:style-name="common-al">Prinses Christinastraat 39, Nieuwdorp, het plaatsen van een dakkapel</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9466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rinses Christinastraat 39 te Nieuw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63</meta:user-defined>
    <meta:user-defined meta:name="OVERHEIDop.GmbID/DC.identifier">gmb-2016-9466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5BC 39</meta:user-defined>
    <meta:user-defined meta:name="OVERHEIDop.woonplaats">Nieuwdorp</meta:user-defined>
    <meta:user-defined meta:name="OVERHEIDop.straatnaam">Prinses Christina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0571 387966</meta:user-defined>
    <meta:user-defined meta:name="OVERHEIDop.versieInformatie"/>
  </office:meta>
</office:document-meta>
</file>