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87, Bergerweg 170, 6135 K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ing van bestemming</text:p>
            <text:p text:style-name="common-al">Locatie: Bergerweg 170, 6135 KD Sittard </text:p>
            <text:p text:style-name="common-al">Ontvangstdatum: 8 juli 2016</text:p>
            <text:p text:style-name="common-al">Dossiernummer: Om16.02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5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5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87, Bergerweg 170, 6135 K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59</meta:user-defined>
    <meta:user-defined meta:name="OVERHEIDop.GmbID/DC.identifier">gmb-2016-94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D 170</meta:user-defined>
    <meta:user-defined meta:name="OVERHEIDop.woonplaats">Sittard</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71 334057</meta:user-defined>
    <meta:user-defined meta:name="OVERHEIDop.versieInformatie"/>
  </office:meta>
</office:document-meta>
</file>