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285, Peterstraat 1, 6151 EA Munster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bouwen bestaande huisartsenpraktijk en apotheek</text:p>
            <text:p text:style-name="common-al">Locatie: Peterstraat 1, 6151 EA Munstergeleen </text:p>
            <text:p text:style-name="common-al">Ontvangstdatum: 6 juli 2016</text:p>
            <text:p text:style-name="common-al">Dossiernummer: Om16.0285</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94656</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656</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656</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285, Peterstraat 1, 6151 EA Munster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656</meta:user-defined>
    <meta:user-defined meta:name="OVERHEIDop.GmbID/DC.identifier">gmb-2016-9465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51EA 1</meta:user-defined>
    <meta:user-defined meta:name="OVERHEIDop.woonplaats">Munstergeleen</meta:user-defined>
    <meta:user-defined meta:name="OVERHEIDop.straatnaam">Peter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224 331960</meta:user-defined>
    <meta:user-defined meta:name="OVERHEIDop.versieInformatie"/>
  </office:meta>
</office:document-meta>
</file>