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83, Kwikstaartstraat 10, 6165 S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verkapping voorzijde garage</text:p>
            <text:p text:style-name="common-al">Locatie: Kwikstaartstraat 10, 6165 SM Geleen </text:p>
            <text:p text:style-name="common-al">Ontvangstdatum: 5 juli 2016</text:p>
            <text:p text:style-name="common-al">Dossiernummer: Om16.028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465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5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5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83, Kwikstaartstraat 10, 6165 SM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50</meta:user-defined>
    <meta:user-defined meta:name="OVERHEIDop.GmbID/DC.identifier">gmb-2016-946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SM 10</meta:user-defined>
    <meta:user-defined meta:name="OVERHEIDop.woonplaats">Geleen</meta:user-defined>
    <meta:user-defined meta:name="OVERHEIDop.straatnaam">Kwikstaart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217 330510</meta:user-defined>
    <meta:user-defined meta:name="OVERHEIDop.versieInformatie"/>
  </office:meta>
</office:document-meta>
</file>