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apontheffing ten behoeve van Westeinderwaterweek van 30 juni tot en met 3 juli 2016, Kudelstaartseweg 22, Aalsmeer - Zaaknummer Z-2016/035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juni 2016</text:span>
          </text:p>
            <text:p text:style-name="common-al">Tapontheffing ten behoeve van Westeinderwaterweek van 30 juni tot en met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64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4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4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Tapontheffing ten behoeve van Westeinderwaterweek van 30 juni tot en met 3 juli 2016, Kudelstaartseweg 22, Aalsmeer - Zaaknummer Z-2016/035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648</meta:user-defined>
    <meta:user-defined meta:name="OVERHEIDop.GmbID/DC.identifier">gmb-2016-94648</meta:user-defined>
    <meta:user-defined meta:name="OVERHEID.TaxonomieBeleidsagenda/OVERHEID.category">Ruimte en infrastructuur | Organisatie en beleid</meta:user-defined>
    <meta:user-defined meta:name="OVERHEIDop.referentienummer">Z-2016/035825</meta:user-defined>
    <meta:user-defined meta:name="DCTERMS.abstract">Tapontheffing ten behoeve van Westeinderwaterweek van 30 juni tot en met 3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2 473982</meta:user-defined>
    <meta:user-defined meta:name="OVERHEIDop.versieInformatie"/>
  </office:meta>
</office:document-meta>
</file>