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2, Watersleyerweg 28, 6151 BD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ogen dak en plaatsen dakkapel</text:p>
            <text:p text:style-name="common-al">Locatie: Watersleyerweg 28, 6151 BD Munstergeleen </text:p>
            <text:p text:style-name="common-al">Ontvangstdatum: 1 juli 2016</text:p>
            <text:p text:style-name="common-al">Dossiernummer: Om16.02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4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4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2, Watersleyerweg 28, 6151 BD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46</meta:user-defined>
    <meta:user-defined meta:name="OVERHEIDop.GmbID/DC.identifier">gmb-2016-94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D 28</meta:user-defined>
    <meta:user-defined meta:name="OVERHEIDop.woonplaats">Munstergeleen</meta:user-defined>
    <meta:user-defined meta:name="OVERHEIDop.straatnaam">Watersley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52 331863</meta:user-defined>
    <meta:user-defined meta:name="OVERHEIDop.versieInformatie"/>
  </office:meta>
</office:document-meta>
</file>