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Inialoane 54 te Garyp  uitbreiding van de woning en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ialoane 54 te Garyp</text:p>
            <text:p text:style-name="common-al">Z-HZ_WABO-2016-0844    Olo: 2439753</text:p>
            <text:p text:style-name="common-al"> uitbreiding van de woning en aanleggen uitrit</text:p>
            <text:p text:style-name="common-al">Datum ontvangst: 05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464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4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4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Inialoane 54 te Garyp  uitbreiding van de woning en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645</meta:user-defined>
    <meta:user-defined meta:name="OVERHEIDop.GmbID/DC.identifier">gmb-2016-946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RE 54</meta:user-defined>
    <meta:user-defined meta:name="OVERHEIDop.woonplaats">Garyp</meta:user-defined>
    <meta:user-defined meta:name="OVERHEIDop.straatnaam">Inialoan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158 575406</meta:user-defined>
    <meta:user-defined meta:name="OVERHEIDop.versieInformatie"/>
  </office:meta>
</office:document-meta>
</file>