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enziessingel 18  het vergroten van de woning en het realiseren van een in/uitrit (wijziging op reeds verleende vergunning OV 20160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Menziessingel 18 OV20160484 het vergroten van de woning en het realiseren van een in/uitrit (wijziging op reeds verleende vergunning OV 20160083) (datum verzending brief / besluit: 08-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4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enziessingel 18  het vergroten van de woning en het realiseren van een in/uitrit (wijziging op reeds verleende vergunning OV 201600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43</meta:user-defined>
    <meta:user-defined meta:name="OVERHEIDop.GmbID/DC.identifier">gmb-2016-946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D 18</meta:user-defined>
    <meta:user-defined meta:name="OVERHEIDop.woonplaats">Makkum</meta:user-defined>
    <meta:user-defined meta:name="OVERHEIDop.straatnaam">Menzies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15 563916</meta:user-defined>
    <meta:user-defined meta:name="OVERHEIDop.versieInformatie"/>
  </office:meta>
</office:document-meta>
</file>