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281, Watersleyerweg 30, 6151 BD Munster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hogen dak en plaatsen dakkapel</text:p>
            <text:p text:style-name="common-al">Locatie: Watersleyerweg 30, 6151 BD Munstergeleen </text:p>
            <text:p text:style-name="common-al">Ontvangstdatum: 4 juli 2016</text:p>
            <text:p text:style-name="common-al">Dossiernummer: Om16.028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94642</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642</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642</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281, Watersleyerweg 30, 6151 BD Munster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642</meta:user-defined>
    <meta:user-defined meta:name="OVERHEIDop.GmbID/DC.identifier">gmb-2016-946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51BD 30</meta:user-defined>
    <meta:user-defined meta:name="OVERHEIDop.woonplaats">Munstergeleen</meta:user-defined>
    <meta:user-defined meta:name="OVERHEIDop.straatnaam">Watersleyerweg</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857 331867</meta:user-defined>
    <meta:user-defined meta:name="OVERHEIDop.versieInformatie"/>
  </office:meta>
</office:document-meta>
</file>