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80, Parkweg 1, 6121 HV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opslagloods en in- en uitrit versmallen</text:p>
            <text:p text:style-name="common-al">Locatie: Parkweg 1, 6121 HV Born </text:p>
            <text:p text:style-name="common-al">Ontvangstdatum: 1 juli 2016</text:p>
            <text:p text:style-name="common-al">Dossiernummer: Om16.028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463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3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3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80, Parkweg 1, 6121 HV B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634</meta:user-defined>
    <meta:user-defined meta:name="OVERHEIDop.GmbID/DC.identifier">gmb-2016-946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HV 1</meta:user-defined>
    <meta:user-defined meta:name="OVERHEIDop.woonplaats">Born</meta:user-defined>
    <meta:user-defined meta:name="OVERHEIDop.straatnaam">Park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4513 338480</meta:user-defined>
    <meta:user-defined meta:name="OVERHEIDop.versieInformatie"/>
  </office:meta>
</office:document-meta>
</file>