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de Schilkampen 3  het plaatsen van een anke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bij de Schilkampen 3 OV20160465 het plaatsen van een anker in strijd met het bestemmingsplan (datum verzending brief / besluit: 06-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3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3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3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bij de Schilkampen 3  het plaatsen van een anker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32</meta:user-defined>
    <meta:user-defined meta:name="OVERHEIDop.GmbID/DC.identifier">gmb-2016-946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ES 11</meta:user-defined>
    <meta:user-defined meta:name="OVERHEIDop.woonplaats">Sneek</meta:user-defined>
    <meta:user-defined meta:name="OVERHEIDop.straatnaam">De Schilkamp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062 560271</meta:user-defined>
    <meta:user-defined meta:name="OVERHEIDop.versieInformatie"/>
  </office:meta>
</office:document-meta>
</file>