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9, Omstraat 39, 6121 L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keerwand met erfafscheiding</text:p>
            <text:p text:style-name="common-al">Locatie: Omstraat 39, 6121 LM Born </text:p>
            <text:p text:style-name="common-al">Ontvangstdatum: 1 juli 2016</text:p>
            <text:p text:style-name="common-al">Dossiernummer: Om16.02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3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3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3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9, Omstraat 39, 6121 LM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31</meta:user-defined>
    <meta:user-defined meta:name="OVERHEIDop.GmbID/DC.identifier">gmb-2016-9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LM 39</meta:user-defined>
    <meta:user-defined meta:name="OVERHEIDop.woonplaats">Born</meta:user-defined>
    <meta:user-defined meta:name="OVERHEIDop.straatnaam">O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483 337725</meta:user-defined>
    <meta:user-defined meta:name="OVERHEIDop.versieInformatie"/>
  </office:meta>
</office:document-meta>
</file>