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LeMa BV</text:p>
            <text:p text:style-name="common-al">Locatie: 			Hoofdstraat 171</text:p>
            <text:p text:style-name="common-al">Oppervlakte:			12 m²</text:p>
            <text:p text:style-name="common-al">Reden vergunningverlening: 	Nieuwe ondernemer</text:p>
            <text:p text:style-name="common-al">Datum vergunning: 		22 juni 2016</text:p>
            <text:p text:style-name="common-al">Vergunningnummer: 		te/481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462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7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29</meta:user-defined>
    <meta:user-defined meta:name="OVERHEIDop.GmbID/DC.identifier">gmb-2016-94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5 469643</meta:user-defined>
    <meta:user-defined meta:name="OVERHEIDop.versieInformatie"/>
  </office:meta>
</office:document-meta>
</file>