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eg, De Syl 12  het plaatsen van terrasschermen en parasol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Heeg, De Syl 12 OV20160457 het plaatsen van terrasschermen en parasols (datum verzending brief / besluit: 06-7-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94627</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627</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627</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Heeg, De Syl 12  het plaatsen van terrasschermen en parasol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627</meta:user-defined>
    <meta:user-defined meta:name="OVERHEIDop.GmbID/DC.identifier">gmb-2016-94627</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21BS 12</meta:user-defined>
    <meta:user-defined meta:name="OVERHEIDop.woonplaats">Heeg</meta:user-defined>
    <meta:user-defined meta:name="OVERHEIDop.straatnaam">De Syl</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69719 553489</meta:user-defined>
    <meta:user-defined meta:name="OVERHEIDop.versieInformatie"/>
  </office:meta>
</office:document-meta>
</file>