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Nicolaasstraat 11, 1614 L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. Nicolaastraat 11, 1614 LP Lutjebroek</text:p>
            <text:p text:style-name="common-al">Voor: bouwen van een woning</text:p>
            <text:p text:style-name="common-al">Datum ontvangst: 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462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Nicolaasstraat 11, 1614 L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26</meta:user-defined>
    <meta:user-defined meta:name="OVERHEIDop.GmbID/DC.identifier">gmb-2016-9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1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00 523629</meta:user-defined>
    <meta:user-defined meta:name="OVERHEIDop.versieInformatie"/>
  </office:meta>
</office:document-meta>
</file>