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eek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Het Geheim</text:p>
            <text:p text:style-name="common-al">Locatie: 			Beekpark 10</text:p>
            <text:p text:style-name="common-al">Oppervlakte:			27 m²</text:p>
            <text:p text:style-name="common-al">Reden vergunningverlening: 	Nieuwe ondernemer</text:p>
            <text:p text:style-name="common-al">Datum vergunning: 		01 juli 2016</text:p>
            <text:p text:style-name="common-al">Vergunningnummer: 		te/484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46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Beek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25</meta:user-defined>
    <meta:user-defined meta:name="OVERHEIDop.GmbID/DC.identifier">gmb-2016-946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10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68 469988</meta:user-defined>
    <meta:user-defined meta:name="OVERHEIDop.versieInformatie"/>
  </office:meta>
</office:document-meta>
</file>