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8, Kasteelhof 3, 6121 XK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Kasteelhof 3, 6121 XK Born </text:p>
            <text:p text:style-name="common-al">Ontvangstdatum: 4 juli 2016</text:p>
            <text:p text:style-name="common-al">Dossiernummer: Om16.02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2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8, Kasteelhof 3, 6121 XK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24</meta:user-defined>
    <meta:user-defined meta:name="OVERHEIDop.GmbID/DC.identifier">gmb-2016-94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K 3</meta:user-defined>
    <meta:user-defined meta:name="OVERHEIDop.woonplaats">Born</meta:user-defined>
    <meta:user-defined meta:name="OVERHEIDop.straatnaam">Kasteelhof</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682 338019</meta:user-defined>
    <meta:user-defined meta:name="OVERHEIDop.versieInformatie"/>
  </office:meta>
</office:document-meta>
</file>