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nsterweg 43 te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8 juni 2016 hebben verleend:</text:p>
            <text:p text:style-name="common-al">Monsterweg 43, Borssele, het wijzigen van de gevels</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462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2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2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nsterweg 43 te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23</meta:user-defined>
    <meta:user-defined meta:name="OVERHEIDop.GmbID/DC.identifier">gmb-2016-94623</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AA 43</meta:user-defined>
    <meta:user-defined meta:name="OVERHEIDop.woonplaats">Borssele</meta:user-defined>
    <meta:user-defined meta:name="OVERHEIDop.straatnaam">Monster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720 383230</meta:user-defined>
    <meta:user-defined meta:name="OVERHEIDop.versieInformatie"/>
  </office:meta>
</office:document-meta>
</file>