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13 juli 2016</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2:25, lid 2 onder g, van de APV Bernheze 2014 is een melding gedaan door:</text:p>
            <text:p text:style-name="common-al">- KBO Dinther voor het organiseren van KBO creatief op 16 juli 2016 van 13.00 tot 17.00 uur bij Cultureel Centrum Servaes, Raadhuisplein 24, 5473 GC Heeswijk-Dinther. De toestemming is  verzonden op 4 juli 2016.</text:p>
            <text:p text:style-name="common-al">- Wandelorganisatie voor het organiseren van Jeugd- en gezinsvierdaagse van 2 t/m 6 augustus 2016 in de omgeving van Heeswijk-Dinther. Op 3 augustus van 08.00 tot 12.00 uur en op 6 augustus van 13.00 tot 17.00 uur is Plein 1969, 5473 CA Heeswijk-Dinther afgesloten voor alle verkeer, behalve voor voetgangers.</text:p>
            <text:p text:style-name="common-al">- BrabantWonen voor het organiseren van de opening van een nieuwbouwwijk op 14 juli 2016 op de Overakkerseloop, 5384 WX in Heesch. De toestemming is verzonden op 6 juli 2016.</text:p>
            <text:p text:style-name="common-al">- Muziekvereniging De Notenkrakers voor het organiseren van een zomeravondconcert op 19 juli 2016 van 19.00 tot 23.00 uur op het Meester Loeffenplein, 5476 KX Vorstenbosch. De toestemming is verzonden op 6 juli 2016.</text:p>
            <text:p text:style-name="common-al">- Stichting Rooise fietsvierdaagse voor het organiseren van een fietsroute door een deel van het grondgebied van Bernheze in de periode tussen 19 t/m 22 juli 2016. De toestemming is verzonden op 6 juli 2016.</text:p>
            <text:p text:style-name="common-al">- J.A. Schoenmakers voor het organiseren van een bruiloft op 3 september 2016 van 10.00 tot 01.00 uur op de locatie, Kapelstraat 18, 5476 KV Vorstenbosch. De toestemming is verzonden op 7 juli 2016.</text:p>
            <text:p text:style-name="common-al">- Trec Nederland voor het organiseren van een NK Trec van 15 t/m 17 juli 2016 op de locatie Watersteeg 1, 5476 KW Vorstenbosch en grondgebied van Berheze. De toestemming is verzonden op 7 juli 2016.</text:p>
            <text:p text:style-name="common-al">- Brasserie ’t Oude Raadhuis voor het organiseren van Live op Zondag op 24 juli 2016 van 12.00 tot 18.00 uur op de terrassen van Brasserie ’t Oude Raadhuis en Depot, ’t Dorp 61, 5384 MB Heesch. De toestemming is verzonden op 7 juli 2016.</text:p>
            <text:p text:style-name="common-al">
            <text:span text:style-name="nadrukcur"/>
          </text:p>
            <text:p text:style-name="common-al">
            <text:span text:style-name="nadrukcur">
              <text:span text:style-name="nadrukvet">Inzage</text:span>
            </text:span>: <text:span text:style-name="nadrukcur">U kunt de stukken gedurende zes weken tijdens openingstijden op afspraak inzien in het gemeentehuis in Heesch.</text:span></text:p>
            <text:p text:style-name="common-al">
            <text:span text:style-name="nadrukcur">
              <text:span text:style-name="nadrukvet">Bezwaar</text:span>
            </text:span>: <text:span text:style-name="nadrukcur">Belanghebbenden kunnen binnen zes weken na verzenddatum van dit besluit bezwaar indienen bij het college van burgemeester en wethouders van Bernheze. Het bezwaar heeft geen schorsende werking.</text:span></text:p>
            <text:p text:style-name="common-al">
            <text:span text:style-name="nadrukcur">
              <text:span text:style-name="nadrukvet">Voorlopige voorziening</text:span>
            </text:span>: <text:span text:style-name="nadrukcur">Belanghebbenden kunnen, gelijktijdig met een ingediend bezwaar- of beroepschrift, de voorzieningenrechter van de rechtbank verzoeken om een voorlopige voorziening te treffen. Er zijn griffierechten verschuldigd.</text:span></text:p>
            <text:p text:style-name="last-al">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3 juli 2016</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9462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2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2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13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20</meta:user-defined>
    <meta:user-defined meta:name="OVERHEIDop.GmbID/DC.identifier">gmb-2016-94620</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GC 24</meta:user-defined>
    <meta:user-defined meta:name="OVERHEIDop.woonplaats">Heeswijk-Dinther</meta:user-defined>
    <meta:user-defined meta:name="OVERHEIDop.straatnaam">Raadhuisplein</meta:user-defined>
    <meta:user-defined meta:name="OVERHEID.PostcodeHuisnummer/OVERHEIDop.postcodeHuisnummer">5473CA</meta:user-defined>
    <meta:user-defined meta:name="OVERHEIDop.straatnaam">Plein 1969</meta:user-defined>
    <meta:user-defined meta:name="OVERHEID.PostcodeHuisnummer/OVERHEIDop.postcodeHuisnummer">5384WX 10</meta:user-defined>
    <meta:user-defined meta:name="OVERHEIDop.woonplaats">Heesch</meta:user-defined>
    <meta:user-defined meta:name="OVERHEIDop.straatnaam">Overakkerseloop</meta:user-defined>
    <meta:user-defined meta:name="OVERHEID.PostcodeHuisnummer/OVERHEIDop.postcodeHuisnummer">5476KX</meta:user-defined>
    <meta:user-defined meta:name="OVERHEIDop.woonplaats">Vorstenbosch</meta:user-defined>
    <meta:user-defined meta:name="OVERHEIDop.straatnaam">Meester Loeffenplein</meta:user-defined>
    <meta:user-defined meta:name="OVERHEID.PostcodeHuisnummer/OVERHEIDop.postcodeHuisnummer">5476KV</meta:user-defined>
    <meta:user-defined meta:name="OVERHEIDop.straatnaam">Kapelstraat</meta:user-defined>
    <meta:user-defined meta:name="OVERHEID.PostcodeHuisnummer/OVERHEIDop.postcodeHuisnummer">5476KW 1</meta:user-defined>
    <meta:user-defined meta:name="OVERHEIDop.straatnaam">Watersteeg</meta:user-defined>
    <meta:user-defined meta:name="OVERHEID.PostcodeHuisnummer/OVERHEIDop.postcodeHuisnummer">5384MB 61a</meta:user-defined>
    <meta:user-defined meta:name="OVERHEIDop.straatnaam">'t Dorp</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1511 406516</meta:user-defined>
    <meta:user-defined meta:name="OVERHEID.EPSG28992/DC.spatial">161111 406783</meta:user-defined>
    <meta:user-defined meta:name="OVERHEID.EPSG28992/DC.spatial">166007 416133</meta:user-defined>
    <meta:user-defined meta:name="OVERHEID.EPSG28992/DC.spatial">166452 407242</meta:user-defined>
    <meta:user-defined meta:name="OVERHEID.EPSG28992/DC.spatial">166298 407340</meta:user-defined>
    <meta:user-defined meta:name="OVERHEID.EPSG28992/DC.spatial">166225 406531</meta:user-defined>
    <meta:user-defined meta:name="OVERHEID.EPSG28992/DC.spatial">164691 416293</meta:user-defined>
    <meta:user-defined meta:name="OVERHEIDop.versieInformatie"/>
  </office:meta>
</office:document-meta>
</file>