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intewarren 6  te Hurdegaryp het plaatsen van een unit voor opslag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ntewarren 6  te Hurdegaryp</text:p>
            <text:p text:style-name="common-al">Z-HZ_WABO-2016-0838    Olo: 2438297</text:p>
            <text:p text:style-name="common-al">het plaatsen van een unit voor opslag materiaal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6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intewarren 6  te Hurdegaryp het plaatsen van een unit voor opslag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17</meta:user-defined>
    <meta:user-defined meta:name="OVERHEIDop.GmbID/DC.identifier">gmb-2016-94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28 580575</meta:user-defined>
    <meta:user-defined meta:name="OVERHEIDop.versieInformatie"/>
  </office:meta>
</office:document-meta>
</file>