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gmolewei 6  het oprichten van een bedrijfsloods en uitbreiding van de hav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Rogmolewei 6 OV20160452 het oprichten van een bedrijfsloods en uitbreiding van de haven in strijd met het bestemmingsplan (datum verzending brief / besluit: 05-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1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1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1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Rogmolewei 6  het oprichten van een bedrijfsloods en uitbreiding van de hav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15</meta:user-defined>
    <meta:user-defined meta:name="OVERHEIDop.GmbID/DC.identifier">gmb-2016-9461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P 6</meta:user-defined>
    <meta:user-defined meta:name="OVERHEIDop.woonplaats">IJlst</meta:user-defined>
    <meta:user-defined meta:name="OVERHEIDop.straatnaam">Rogmo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952 558651</meta:user-defined>
    <meta:user-defined meta:name="OVERHEIDop.versieInformatie"/>
  </office:meta>
</office:document-meta>
</file>