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Circus in de zorg  op 14 oktober 2016, De helpende hand 9, Amstelveen - Zaaknummer Z-2016/03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 juli 2016</text:span>
          </text:p>
            <text:p text:style-name="common-al">Circus in de zorg  op 14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461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61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Circus in de zorg  op 14 oktober 2016, De helpende hand 9, Amstelveen - Zaaknummer Z-2016/0377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613</meta:user-defined>
    <meta:user-defined meta:name="OVERHEIDop.GmbID/DC.identifier">gmb-2016-94613</meta:user-defined>
    <meta:user-defined meta:name="OVERHEID.TaxonomieBeleidsagenda/OVERHEID.category">Ruimte en infrastructuur | Organisatie en beleid</meta:user-defined>
    <meta:user-defined meta:name="OVERHEIDop.referentienummer">Z-2016/037739</meta:user-defined>
    <meta:user-defined meta:name="DCTERMS.abstract">Circus in de zorg  op 14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B 9</meta:user-defined>
    <meta:user-defined meta:name="OVERHEIDop.woonplaats">Amstelveen</meta:user-defined>
    <meta:user-defined meta:name="OVERHEIDop.straatnaam">De Helpende Han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11 478407</meta:user-defined>
    <meta:user-defined meta:name="OVERHEIDop.versieInformatie"/>
  </office:meta>
</office:document-meta>
</file>