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76, Halve Maanweg ong., 6121 PB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groengasvulstation</text:p>
            <text:p text:style-name="common-al">Locatie: Halve Maanweg ong., 6121 PB Born </text:p>
            <text:p text:style-name="common-al">Ontvangstdatum: 30 juni 2016</text:p>
            <text:p text:style-name="common-al">Dossiernummer: Om16.02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1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1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1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76, Halve Maanweg ong., 6121 PB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12</meta:user-defined>
    <meta:user-defined meta:name="OVERHEIDop.GmbID/DC.identifier">gmb-2016-946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107</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75 342364</meta:user-defined>
    <meta:user-defined meta:name="OVERHEIDop.versieInformatie"/>
  </office:meta>
</office:document-meta>
</file>