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int Jozefstraat 34, 6245 L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vestigen van een schoonheidssalon in de berging op het perceel <text:span text:style-name="nadrukvet">Sint Jozefstraat 34</text:span><text:span text:style-name="nadrukvet">, 6245 LN Eijsden</text:span>(ontvangen 7 jul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13 juli 2016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9460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0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0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int Jozefstraat 34, 6245 LN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609</meta:user-defined>
    <meta:user-defined meta:name="OVERHEIDop.GmbID/DC.identifier">gmb-2016-94609</meta:user-defined>
    <meta:user-defined meta:name="OVERHEID.TaxonomieBeleidsagenda/OVERHEID.category">Ruimte en infrastructuur | Organisatie en beleid</meta:user-defined>
    <meta:user-defined meta:name="OVERHEIDop.referentienummer">Z-HZ_WABO-2016-002694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LN 34</meta:user-defined>
    <meta:user-defined meta:name="OVERHEIDop.woonplaats">Eijsden</meta:user-defined>
    <meta:user-defined meta:name="OVERHEIDop.straatnaam">Sint Jozef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136 311634</meta:user-defined>
    <meta:user-defined meta:name="OVERHEIDop.versieInformatie"/>
  </office:meta>
</office:document-meta>
</file>