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t terrein aan de kruising van de Slachtedijk met de Oosterdijk het bouwen van de Rypsters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errein aan de kruising van de Slachtedijk met de Oosterdijk</text:p>
            <text:p text:style-name="common-al">Z-HZ_WABO-2016-0837 Olo: 2437937</text:p>
            <text:p text:style-name="common-al">het bouwen van de Rypsterslus op het terrein aan de kruising van de Slachtedijk met de Oosterdijk</text:p>
            <text:p text:style-name="common-al">Datum ontvangst: 0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6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t terrein aan de kruising van de Slachtedijk met de Oosterdijk het bouwen van de Rypstersl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03</meta:user-defined>
    <meta:user-defined meta:name="OVERHEIDop.GmbID/DC.identifier">gmb-2016-94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Ooster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181 581861</meta:user-defined>
    <meta:user-defined meta:name="OVERHEIDop.versieInformatie"/>
  </office:meta>
</office:document-meta>
</file>