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sbrechtum, De Râne 15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Ysbrechtum, De Râne 15 OV20160445 het realiseren van een inrit (datum verzending brief / besluit: 05-7-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60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0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0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Ysbrechtum, De Râne 15  het realiseren van een in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01</meta:user-defined>
    <meta:user-defined meta:name="OVERHEIDop.GmbID/DC.identifier">gmb-2016-9460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33LC 15</meta:user-defined>
    <meta:user-defined meta:name="OVERHEIDop.woonplaats">Ysbrechtum</meta:user-defined>
    <meta:user-defined meta:name="OVERHEIDop.straatnaam">De Rân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1055 561569</meta:user-defined>
    <meta:user-defined meta:name="OVERHEIDop.versieInformatie"/>
  </office:meta>
</office:document-meta>
</file>