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het dierenverblijf, Witvennenweg perceel sectie X nummer 22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Witvennenweg perceel sectie X nummer 227, Weert, verbouwen van het dierenverblijf, 1 jul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460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0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0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het dierenverblijf, Witvennenweg perceel sectie X nummer 22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600</meta:user-defined>
    <meta:user-defined meta:name="OVERHEIDop.GmbID/DC.identifier">gmb-2016-946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meta:user-defined>
    <meta:user-defined meta:name="OVERHEIDop.woonplaats">Weert</meta:user-defined>
    <meta:user-defined meta:name="OVERHEIDop.straatnaam">Witvennen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4617 363048</meta:user-defined>
    <meta:user-defined meta:name="OVERHEIDop.versieInformatie"/>
  </office:meta>
</office:document-meta>
</file>