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aurusavenue 12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Hoofddorp, Taurusavenue 12, 2132 LS Hoofddorp, horecabedrijf “Novotel Amsterdam Schiphol Airport”, datum besluit 18 januari 2016, verzenddatum 18 januari 2016, dossiernummer 2015/149.</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6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Taurusavenue 12 te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0</meta:user-defined>
    <meta:user-defined meta:name="OVERHEIDop.GmbID/DC.identifier">gmb-2016-946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12</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32 478426</meta:user-defined>
    <meta:user-defined meta:name="OVERHEID.EPSG28992/DC.spatial">108232 478426</meta:user-defined>
    <meta:user-defined meta:name="OVERHEIDop.versieInformatie"/>
  </office:meta>
</office:document-meta>
</file>