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populieren en 2 wilgen, Robonsboswe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6 Alkmaar</text:span>: het kappen van 2 populieren en 2 wilgen </text:p>
            <text:p text:style-name="common-al"> Datum ontvangst: 2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populieren en 2 wilgen, Robonsboswe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46</meta:user-defined>
    <meta:user-defined meta:name="OVERHEIDop.GmbID/DC.identifier">gmb-2016-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6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020 517188</meta:user-defined>
    <meta:user-defined meta:name="OVERHEIDop.versieInformatie"/>
  </office:meta>
</office:document-meta>
</file>