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Centercom Buitenreclame B.V., ontheffing voor het plaatsen van 10 reclame-driehoeksborden in de plaats Winschoten, 10 reclame-driehoeksborden in de voormalige gemeente Scheemda en 10 reclame-driehoeksborden in de voormalige gemeente Reiderland van 9 t/m 22 augustus 2016.</text:p>
            <text:p text:style-name="common-al"/>
            <text:p text:style-name="common-al">- Organisatiebureau Oost-Groningen, ontheffing voor het plaatsen van 3 reclame-driehoeksborden in de plaats Winschoten, 2 reclame-driehoeksborden in de voormalige gemeente Scheemda en 4 reclame-driehoeksborden in de voormalige gemeente Reiderland van 22 t/m 28 augustus 2016.</text:p>
            <text:p text:style-name="common-al"/>
            <text:p text:style-name="common-al">- Organisatiebureau Oost-Groningen, ontheffing voor het plaatsen van 3 reclame-driehoeksborden in de plaats Winschoten, 5 reclame-driehoeksborden in de voormalige gemeente Scheemda en 2 reclame-driehoeksborden in de voormalige gemeente Reiderland van 1 t/m 7 augustus 2016.</text:p>
            <text:p text:style-name="common-al"/>
            <text:p text:style-name="common-al">- Organisatiebureau Oost-Groningen, ontheffing voor het plaatsen van 3 reclame-driehoeksborden in de plaats Winschoten, 2 reclame-driehoeksborden in de voormalige gemeente Scheemda en 4 reclame-driehoeksborden in de voormalige gemeente Reiderland van 19 t/m 25 september 2016. </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459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9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9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98</meta:user-defined>
    <meta:user-defined meta:name="OVERHEIDop.GmbID/DC.identifier">gmb-2016-945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D 5a</meta:user-defined>
    <meta:user-defined meta:name="OVERHEIDop.woonplaats">Winschoten</meta:user-defined>
    <meta:user-defined meta:name="OVERHEIDop.straatnaam">Johan Moda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1 574292</meta:user-defined>
    <meta:user-defined meta:name="OVERHEIDop.versieInformatie"/>
  </office:meta>
</office:document-meta>
</file>