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chten van het terrein ten behoeve van de realisatie van het Nationaal Natuurnetwerk, Lozerweg Q 68, 69 en 90 en Kettingdijk Q 93, 120, 121, 144 en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Q 68, 69 en 90 en Kettingdijk Q 93, 120, 121, 144 en 145, Weert, inrichten van het terrein ten behoeve van de realisatie van het Nationaal Natuurnetwerk, 28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9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richten van het terrein ten behoeve van de realisatie van het Nationaal Natuurnetwerk, Lozerweg Q 68, 69 en 90 en Kettingdijk Q 93, 120, 121, 144 en 1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95</meta:user-defined>
    <meta:user-defined meta:name="OVERHEIDop.GmbID/DC.identifier">gmb-2016-94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D 3</meta:user-defined>
    <meta:user-defined meta:name="OVERHEIDop.woonplaats">Weert</meta:user-defined>
    <meta:user-defined meta:name="OVERHEIDop.straatnaam">Ketting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0788 357941</meta:user-defined>
    <meta:user-defined meta:name="OVERHEIDop.versieInformatie"/>
  </office:meta>
</office:document-meta>
</file>