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r. Joost Halbertsmastr 51  het revitaliseren van 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r. Joost Halbertsmastr 51 OV20160441 het revitaliseren van 6 woningen (datum verzending brief / besluit: 04-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r. Joost Halbertsmastr 51  het revitaliseren van 6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94</meta:user-defined>
    <meta:user-defined meta:name="OVERHEIDop.GmbID/DC.identifier">gmb-2016-945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V</meta:user-defined>
    <meta:user-defined meta:name="OVERHEIDop.woonplaats">Bolsward</meta:user-defined>
    <meta:user-defined meta:name="OVERHEIDop.straatnaam">Dr. Joost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04 564299</meta:user-defined>
    <meta:user-defined meta:name="OVERHEIDop.versieInformatie"/>
  </office:meta>
</office:document-meta>
</file>