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Evenementenvergunning - 1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Stichting Jeugdbelangen Vorstenbosch voor het organiseren van een Kindervakantieweek op 31 augustus 2016 van 09.00 tot 16.30 uur, 1 september 2016 van 09.00 tot 22.30 uur en met 2 september 2016 van 09.00 tot 20.00 uur op de locatie Tipweg 11, 5476 VA Vorstenbosch. Op 2 september is er een optocht van 19.00 tot 19.30 uur. De route is als volgt: Eggerlaan, Kampweg en Tipweg in Vorstenbosch. Tijdens de optocht zijn deze wegen afgesloten voor alle verkeer, behalve voor voetgangers. De beschikkingen zijn verzonden op 7 juli 2016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45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Evenementenvergunning - 1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93</meta:user-defined>
    <meta:user-defined meta:name="OVERHEIDop.GmbID/DC.identifier">gmb-2016-94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A 11</meta:user-defined>
    <meta:user-defined meta:name="OVERHEIDop.woonplaats">Vorstenbosch</meta:user-defined>
    <meta:user-defined meta:name="OVERHEIDop.straatnaam">Tip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178 407865</meta:user-defined>
    <meta:user-defined meta:name="OVERHEIDop.versieInformatie"/>
  </office:meta>
</office:document-meta>
</file>