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Vlooienmarkt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Vlooienmarkt particulieren </text:p>
            <text:p text:style-name="common-al">Datum evenement:	7 februari, 29 mei, 8 en 9 oktober 2016</text:p>
            <text:p text:style-name="common-al">Locatie evenement:	Mheenhal Apeldoorn</text:p>
            <text:p text:style-name="common-al">Datum vergunning: 	21 januari 2016</text:p>
            <text:p text:style-name="common-al">Vergunningnummer: 	15/450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Vlooienmarkt partic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59</meta:user-defined>
    <meta:user-defined meta:name="OVERHEIDop.GmbID/DC.identifier">gmb-2016-94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K 112</meta:user-defined>
    <meta:user-defined meta:name="OVERHEIDop.woonplaats">Apeldoorn</meta:user-defined>
    <meta:user-defined meta:name="OVERHEIDop.straatnaam">Zilver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32 470878</meta:user-defined>
    <meta:user-defined meta:name="OVERHEIDop.versieInformatie"/>
  </office:meta>
</office:document-meta>
</file>