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Kalkovens 13  BEDR   het verplaatsen van de inrit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Makkum, Kalkovens 13  BEDR  OV20160428 het verplaatsen van de inritten (datum verzending brief / besluit: 05-7-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4561</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561</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561</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akkum, Kalkovens 13  BEDR   het verplaatsen van de inrit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561</meta:user-defined>
    <meta:user-defined meta:name="OVERHEIDop.GmbID/DC.identifier">gmb-2016-94561</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54GP 13</meta:user-defined>
    <meta:user-defined meta:name="OVERHEIDop.woonplaats">Makkum</meta:user-defined>
    <meta:user-defined meta:name="OVERHEIDop.straatnaam">Kalkovens</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6616 562989</meta:user-defined>
    <meta:user-defined meta:name="OVERHEIDop.versieInformatie"/>
  </office:meta>
</office:document-meta>
</file>