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vier bedrijfsruimtes, Graafschap Hornelaan 129A t/m 129D,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aafschap Hornelaan 129A t/m 129D, Weert (v), bouwen van vier bedrijfsruimtes, 28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456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6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6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vier bedrijfsruimtes, Graafschap Hornelaan 129A t/m 129D, Weert (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60</meta:user-defined>
    <meta:user-defined meta:name="OVERHEIDop.GmbID/DC.identifier">gmb-2016-945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AC 129</meta:user-defined>
    <meta:user-defined meta:name="OVERHEIDop.woonplaats">Weert</meta:user-defined>
    <meta:user-defined meta:name="OVERHEIDop.straatnaam">Graafschap Horne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181 363518</meta:user-defined>
    <meta:user-defined meta:name="OVERHEIDop.versieInformatie"/>
  </office:meta>
</office:document-meta>
</file>